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middle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bold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top-bold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bold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eft-middle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  <style:style style:name="sub-left-middle-" style:family="text" style:parent-style-name="left-middle-">
      <style:text-properties style:text-position="-33%"/>
    </style:style>
    <style:style style:name="sub-left-top-" style:family="text" style:parent-style-name="left-top-">
      <style:text-properties style:text-position="-33%"/>
    </style:style>
  </office:automatic-styles>
  <office:body>
    <office:spreadsheet>
      <table:table table:style-name="ta1" table:name="Presta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Verantwoord Parkeren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Prestati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bold-">
            <text:p>PI</text:p>
          </table:table-cell>
          <table:table-cell office:value-type="string" table:style-name="firstrow-headrow-left-top-bold-">
            <text:p>Omschrijving</text:p>
          </table:table-cell>
          <table:table-cell office:value-type="float" table:style-name="firstrow-headrow-right-top-bold-n-" office:value="2013"/>
          <table:table-cell office:value-type="float" table:style-name="firstrow-headrow-right-top-bold-n-" office:value="2012"/>
          <table:table-cell office:value-type="float" table:style-name="firstrow-headrow-right-top-bold-n-" office:value="2011"/>
        </table:table-row>
        <table:table-row table:style-name="ro1">
          <table:table-cell office:value-type="string" table:style-name="first-left-top-bold-">
            <text:p>EC</text:p>
          </table:table-cell>
          <table:table-cell office:value-type="string" table:style-name="left-top-bold-">
            <text:p>Economie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G4-EC1</text:p>
          </table:table-cell>
          <table:table-cell office:value-type="string" table:style-name="left-top-">
            <text:p>Operationeel resultaat voor belastingen en afschrijvingen (EUR miljoen)</text:p>
          </table:table-cell>
          <table:table-cell office:value-type="float" table:style-name="right-top-n-d1-" office:value="185.2"/>
          <table:table-cell office:value-type="float" table:style-name="right-top-n-d1-" office:value="183.7"/>
          <table:table-cell office:value-type="string" table:style-name="right-top-">
            <text:p>JV'11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opbrengsten</text:p>
          </table:table-cell>
          <table:table-cell office:value-type="float" table:style-name="right-top-n-" office:value="742"/>
          <table:table-cell office:value-type="float" table:style-name="right-top-n-" office:value="740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edrijfskosten</text:p>
          </table:table-cell>
          <table:table-cell office:value-type="float" table:style-name="right-top-n-" office:value="-318"/>
          <table:table-cell office:value-type="float" table:style-name="right-top-n-" office:value="-31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onen en voordelen van de medewerker</text:p>
          </table:table-cell>
          <table:table-cell office:value-type="float" table:style-name="right-top-n-" office:value="-185"/>
          <table:table-cell office:value-type="float" table:style-name="right-top-n-" office:value="-184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etalingen aan leveranciers van kapitaal</text:p>
          </table:table-cell>
          <table:table-cell office:value-type="float" table:style-name="right-top-n-" office:value="-32"/>
          <table:table-cell office:value-type="string" table:style-name="right-top-">
            <text:p>-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etalingen aan overheid</text:p>
          </table:table-cell>
          <table:table-cell office:value-type="float" table:style-name="right-top-n-" office:value="-91"/>
          <table:table-cell office:value-type="float" table:style-name="right-top-n-" office:value="-9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communautaire investeringen</text:p>
          </table:table-cell>
          <table:table-cell office:value-type="float" table:style-name="right-top-n-" office:value="-20"/>
          <table:table-cell office:value-type="float" table:style-name="right-top-n-" office:value="-21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EN</text:p>
          </table:table-cell>
          <table:table-cell office:value-type="string" table:style-name="left-top-bold-">
            <text:p>Milieu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G4-EN3</text:p>
          </table:table-cell>
          <table:table-cell office:value-type="string" table:style-name="left-top-">
            <text:p>Energieverbruik in de organisatie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Direct energieverbruik door primaire energiebron (GJ)</text:p>
          </table:table-cell>
          <table:table-cell office:value-type="float" table:style-name="right-top-n-g-" office:value="47840552"/>
          <table:table-cell office:value-type="float" table:style-name="right-top-n-g-" office:value="45920836"/>
          <table:table-cell office:value-type="float" table:style-name="right-top-n-g-" office:value="44660873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Indirect energieverbruik door primaire bron (MWh)</text:p>
          </table:table-cell>
          <table:table-cell office:value-type="float" table:style-name="right-top-n-g-" office:value="629932517"/>
          <table:table-cell office:value-type="float" table:style-name="right-top-n-g-" office:value="665537507"/>
          <table:table-cell office:value-type="float" table:style-name="right-top-n-g-" office:value="585127175"/>
        </table:table-row>
        <table:table-row table:style-name="ro1">
          <table:table-cell office:value-type="string" table:style-name="first-left-top-">
            <text:p>G4-EN4<text:span text:style-name="sup-first-left-top-">1</text:span></text:p>
          </table:table-cell>
          <table:table-cell office:value-type="string" table:style-name="left-middle-">
            <text:p>Energieverbruik buiten de organisatie (bedrijf en medewerkers pendelen) in tCO<text:span text:style-name="sub-left-middle-">2</text:span></text:p>
          </table:table-cell>
          <table:table-cell office:value-type="float" table:style-name="right-top-n-" office:value="178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EN6<text:span text:style-name="sup-first-left-top-">1</text:span></text:p>
          </table:table-cell>
          <table:table-cell office:value-type="string" table:style-name="left-top-">
            <text:p>Energie die bespaard is door besparing en efficiëntieverbetering (MWh)</text:p>
          </table:table-cell>
          <table:table-cell office:value-type="float" table:style-name="right-top-n-g-" office:value="35342295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EN15<text:span text:style-name="sup-first-left-top-">1</text:span></text:p>
          </table:table-cell>
          <table:table-cell office:value-type="string" table:style-name="left-top-">
            <text:p>Directe broeikasgassen emissie (scope 1 in tCO<text:span text:style-name="sub-left-top-">2</text:span>)</text:p>
          </table:table-cell>
          <table:table-cell office:value-type="float" table:style-name="right-top-n-g-" office:value="3192"/>
          <table:table-cell office:value-type="float" table:style-name="right-top-n-g-" office:value="3093"/>
          <table:table-cell office:value-type="float" table:style-name="right-top-n-g-" office:value="3015"/>
        </table:table-row>
        <table:table-row table:style-name="ro1">
          <table:table-cell office:value-type="string" table:style-name="first-left-top-">
            <text:p>G4-EN16<text:span text:style-name="sup-first-left-top-">1</text:span></text:p>
          </table:table-cell>
          <table:table-cell office:value-type="string" table:style-name="left-top-">
            <text:p>Indirecte broeikasgassen emissie (scope 2 in tCO<text:span text:style-name="sub-left-top-">2</text:span>)</text:p>
          </table:table-cell>
          <table:table-cell office:value-type="float" table:style-name="right-top-n-g-" office:value="43857"/>
          <table:table-cell office:value-type="float" table:style-name="right-top-n-g-" office:value="49082"/>
          <table:table-cell office:value-type="float" table:style-name="right-top-n-g-" office:value="43031"/>
        </table:table-row>
        <table:table-row table:style-name="ro1">
          <table:table-cell office:value-type="string" table:style-name="first-left-top-">
            <text:p>G4-EN17<text:span text:style-name="sup-first-left-top-">1</text:span></text:p>
          </table:table-cell>
          <table:table-cell office:value-type="string" table:style-name="left-top-">
            <text:p>Andere indirecte broeikasgassen emissie (scope 3 in tCO<text:span text:style-name="sub-left-top-">2</text:span>)</text:p>
          </table:table-cell>
          <table:table-cell office:value-type="float" table:style-name="right-top-n-" office:value="178"/>
          <table:table-cell office:value-type="float" table:style-name="right-top-n-" office:value="305"/>
          <table:table-cell office:value-type="float" table:style-name="right-top-n-" office:value="29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LA</text:p>
          </table:table-cell>
          <table:table-cell office:value-type="string" table:style-name="left-top-bold-">
            <text:p>Arbeidsomstandigheden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G4-LA1<text:span text:style-name="sup-first-left-top-">1</text:span></text:p>
          </table:table-cell>
          <table:table-cell office:value-type="string" table:style-name="left-top-">
            <text:p>Totaal aantal en snelheid van personeelsverloop per leeftijdsgroep, geslacht en regio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personeelsverloop</text:p>
          </table:table-cell>
          <table:table-cell office:value-type="float" table:style-name="right-top-bold-n-" office:value="572"/>
          <table:table-cell office:value-type="float" table:style-name="right-top-bold-n-" office:value="686"/>
          <table:table-cell office:value-type="float" table:style-name="right-top-bold-n-" office:value="579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&lt; 30 (m)</text:p>
          </table:table-cell>
          <table:table-cell office:value-type="float" table:style-name="right-top-n-" office:value="148"/>
          <table:table-cell office:value-type="float" table:style-name="right-top-n-" office:value="184"/>
          <table:table-cell office:value-type="float" table:style-name="right-top-n-" office:value="124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&lt; 30 (v)</text:p>
          </table:table-cell>
          <table:table-cell office:value-type="float" table:style-name="right-top-n-" office:value="49"/>
          <table:table-cell office:value-type="float" table:style-name="right-top-n-" office:value="80"/>
          <table:table-cell office:value-type="float" table:style-name="right-top-n-" office:value="55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30 - 50 (m)</text:p>
          </table:table-cell>
          <table:table-cell office:value-type="float" table:style-name="right-top-n-" office:value="198"/>
          <table:table-cell office:value-type="float" table:style-name="right-top-n-" office:value="220"/>
          <table:table-cell office:value-type="float" table:style-name="right-top-n-" office:value="190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30 - 50 (v)</text:p>
          </table:table-cell>
          <table:table-cell office:value-type="float" table:style-name="right-top-n-" office:value="62"/>
          <table:table-cell office:value-type="float" table:style-name="right-top-n-" office:value="83"/>
          <table:table-cell office:value-type="float" table:style-name="right-top-n-" office:value="52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&gt; 50 (m)</text:p>
          </table:table-cell>
          <table:table-cell office:value-type="float" table:style-name="right-top-n-" office:value="100"/>
          <table:table-cell office:value-type="float" table:style-name="right-top-n-" office:value="104"/>
          <table:table-cell office:value-type="float" table:style-name="right-top-n-" office:value="83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&gt; 50 (v)</text:p>
          </table:table-cell>
          <table:table-cell office:value-type="float" table:style-name="right-top-n-" office:value="15"/>
          <table:table-cell office:value-type="float" table:style-name="right-top-n-" office:value="15"/>
          <table:table-cell office:value-type="float" table:style-name="right-top-n-" office:value="12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nieuwe medewerkers</text:p>
          </table:table-cell>
          <table:table-cell office:value-type="float" table:style-name="right-top-bold-n-" office:value="471"/>
          <table:table-cell office:value-type="float" table:style-name="right-top-bold-n-" office:value="622"/>
          <table:table-cell office:value-type="float" table:style-name="right-top-bold-n-" office:value="615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&lt; 30 (m)</text:p>
          </table:table-cell>
          <table:table-cell office:value-type="float" table:style-name="right-top-n-" office:value="162"/>
          <table:table-cell office:value-type="float" table:style-name="right-top-n-" office:value="248"/>
          <table:table-cell office:value-type="float" table:style-name="right-top-n-" office:value="16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&lt; 30 (v)</text:p>
          </table:table-cell>
          <table:table-cell office:value-type="float" table:style-name="right-top-n-" office:value="51"/>
          <table:table-cell office:value-type="float" table:style-name="right-top-n-" office:value="85"/>
          <table:table-cell office:value-type="float" table:style-name="right-top-n-" office:value="75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30 - 50 (m)</text:p>
          </table:table-cell>
          <table:table-cell office:value-type="float" table:style-name="right-top-n-" office:value="142"/>
          <table:table-cell office:value-type="float" table:style-name="right-top-n-" office:value="187"/>
          <table:table-cell office:value-type="float" table:style-name="right-top-n-" office:value="208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 30 - 50 (v)</text:p>
          </table:table-cell>
          <table:table-cell office:value-type="float" table:style-name="right-top-n-" office:value="50"/>
          <table:table-cell office:value-type="float" table:style-name="right-top-n-" office:value="46"/>
          <table:table-cell office:value-type="float" table:style-name="right-top-n-" office:value="68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&gt; 50 (m)</text:p>
          </table:table-cell>
          <table:table-cell office:value-type="float" table:style-name="right-top-n-" office:value="54"/>
          <table:table-cell office:value-type="float" table:style-name="right-top-n-" office:value="50"/>
          <table:table-cell office:value-type="float" table:style-name="right-top-n-" office:value="81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leeftijd &gt; 50 (v)</text:p>
          </table:table-cell>
          <table:table-cell office:value-type="float" table:style-name="right-top-n-" office:value="12"/>
          <table:table-cell office:value-type="float" table:style-name="right-top-n-" office:value="6"/>
          <table:table-cell office:value-type="float" table:style-name="right-top-n-" office:value="17"/>
        </table:table-row>
        <table:table-row table:style-name="ro1">
          <table:table-cell office:value-type="string" table:style-name="first-left-top-">
            <text:p>G4-LA3</text:p>
          </table:table-cell>
          <table:table-cell office:value-type="string" table:style-name="left-top-">
            <text:p>Terugkeer naar het werk en behoud ratio na ouderschapsverlof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recht op verlof (m)</text:p>
          </table:table-cell>
          <table:table-cell office:value-type="float" table:style-name="right-top-n-" office:value="92"/>
          <table:table-cell office:value-type="float" table:style-name="right-top-n-" office:value="208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recht op verlof (v)</text:p>
          </table:table-cell>
          <table:table-cell office:value-type="float" table:style-name="right-top-n-" office:value="38"/>
          <table:table-cell office:value-type="float" table:style-name="right-top-n-" office:value="79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opname verlof (m)</text:p>
          </table:table-cell>
          <table:table-cell office:value-type="float" table:style-name="right-top-n-" office:value="31"/>
          <table:table-cell office:value-type="float" table:style-name="right-top-n-" office:value="28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opname verlof (v)</text:p>
          </table:table-cell>
          <table:table-cell office:value-type="float" table:style-name="right-top-n-" office:value="25"/>
          <table:table-cell office:value-type="float" table:style-name="right-top-n-" office:value="37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terugkeer na verlof (m)</text:p>
          </table:table-cell>
          <table:table-cell office:value-type="float" table:style-name="right-top-n-" office:value="31"/>
          <table:table-cell office:value-type="float" table:style-name="right-top-n-" office:value="25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terugkeer na verlof (v)</text:p>
          </table:table-cell>
          <table:table-cell office:value-type="float" table:style-name="right-top-n-" office:value="17"/>
          <table:table-cell office:value-type="float" table:style-name="right-top-n-" office:value="28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werkzaam 12 maanden na verlof (m)</text:p>
          </table:table-cell>
          <table:table-cell office:value-type="float" table:style-name="right-top-n-" office:value="26"/>
          <table:table-cell office:value-type="float" table:style-name="right-top-n-" office:value="23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werkzaam 12 maanden na verlof (v)</text:p>
          </table:table-cell>
          <table:table-cell office:value-type="float" table:style-name="right-top-n-" office:value="12"/>
          <table:table-cell office:value-type="float" table:style-name="right-top-n-" office:value="23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percentage retentie (m)</text:p>
          </table:table-cell>
          <table:table-cell office:value-type="percentage" table:style-name="right-top-n-p-" office:value="0.81"/>
          <table:table-cell office:value-type="percentage" table:style-name="right-top-n-p-" office:value="0.89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percentage retentie (v)</text:p>
          </table:table-cell>
          <table:table-cell office:value-type="percentage" table:style-name="right-top-n-p-" office:value="0.74"/>
          <table:table-cell office:value-type="percentage" table:style-name="right-top-n-p-" office:value="0.83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LA6<text:span text:style-name="sup-first-left-top-">1</text:span></text:p>
          </table:table-cell>
          <table:table-cell office:value-type="string" table:style-name="left-top-">
            <text:p>Letsel-, beroepsziekte-, uitvaldagen- en verzuimcijfers en het aantal werkgerelateerde sterfgevallen per regio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LA6a</text:p>
          </table:table-cell>
          <table:table-cell office:value-type="string" table:style-name="left-top-">
            <text:p>Totaal aantal incidenten</text:p>
          </table:table-cell>
          <table:table-cell office:value-type="float" table:style-name="right-top-bold-n-" office:value="161"/>
          <table:table-cell office:value-type="float" table:style-name="right-top-bold-n-" office:value="151"/>
          <table:table-cell office:value-type="float" table:style-name="right-top-bold-n-" office:value="83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incidenten (m)</text:p>
          </table:table-cell>
          <table:table-cell office:value-type="float" table:style-name="right-top-n-" office:value="116"/>
          <table:table-cell office:value-type="float" table:style-name="right-top-n-" office:value="102"/>
          <table:table-cell office:value-type="float" table:style-name="right-top-n-" office:value="7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incidenten (v)</text:p>
          </table:table-cell>
          <table:table-cell office:value-type="float" table:style-name="right-top-n-" office:value="45"/>
          <table:table-cell office:value-type="float" table:style-name="right-top-n-" office:value="49"/>
          <table:table-cell office:value-type="float" table:style-name="right-top-n-" office:value="41"/>
        </table:table-row>
        <table:table-row table:style-name="ro1">
          <table:table-cell office:value-type="string" table:style-name="first-left-top-">
            <text:p>G4-LA6b</text:p>
          </table:table-cell>
          <table:table-cell office:value-type="string" table:style-name="left-top-">
            <text:p>Totaal aantal verloren dagen</text:p>
          </table:table-cell>
          <table:table-cell office:value-type="float" table:style-name="right-top-bold-n-" office:value="817"/>
          <table:table-cell office:value-type="float" table:style-name="right-top-bold-n-" office:value="951"/>
          <table:table-cell office:value-type="float" table:style-name="right-top-bold-n-" office:value="53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verloren dagen (m)</text:p>
          </table:table-cell>
          <table:table-cell office:value-type="float" table:style-name="right-top-n-" office:value="671"/>
          <table:table-cell office:value-type="float" table:style-name="right-top-n-" office:value="636"/>
          <table:table-cell office:value-type="float" table:style-name="right-top-n-" office:value="40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verloren dagen (v)</text:p>
          </table:table-cell>
          <table:table-cell office:value-type="float" table:style-name="right-top-n-" office:value="150"/>
          <table:table-cell office:value-type="float" table:style-name="right-top-n-" office:value="315"/>
          <table:table-cell office:value-type="float" table:style-name="right-top-n-" office:value="130"/>
        </table:table-row>
        <table:table-row table:style-name="ro1">
          <table:table-cell office:value-type="string" table:style-name="first-left-top-">
            <text:p>G4-LA9a</text:p>
          </table:table-cell>
          <table:table-cell office:value-type="string" table:style-name="left-top-">
            <text:p>Totale directe trainingsuren per jaar per medewerker</text:p>
          </table:table-cell>
          <table:table-cell office:value-type="float" table:style-name="right-top-bold-n-" office:value="9"/>
          <table:table-cell office:value-type="float" table:style-name="right-top-bold-n-" office:value="8"/>
          <table:table-cell office:value-type="float" table:style-name="right-top-bold-n-" office:value="7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directe (m)</text:p>
          </table:table-cell>
          <table:table-cell office:value-type="float" table:style-name="right-top-n-" office:value="9"/>
          <table:table-cell office:value-type="float" table:style-name="right-top-n-" office:value="10"/>
          <table:table-cell office:value-type="float" table:style-name="right-top-n-" office:value="8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directe (v)</text:p>
          </table:table-cell>
          <table:table-cell office:value-type="float" table:style-name="right-top-n-" office:value="7"/>
          <table:table-cell office:value-type="float" table:style-name="right-top-n-" office:value="6"/>
          <table:table-cell office:value-type="float" table:style-name="right-top-n-" office:value="8"/>
        </table:table-row>
        <table:table-row table:style-name="ro1">
          <table:table-cell office:value-type="string" table:style-name="first-left-top-">
            <text:p>G4-LA9b</text:p>
          </table:table-cell>
          <table:table-cell office:value-type="string" table:style-name="left-top-">
            <text:p>Totale indirecte trainingsuren per jaar per medewerker</text:p>
          </table:table-cell>
          <table:table-cell office:value-type="float" table:style-name="right-top-bold-n-" office:value="10"/>
          <table:table-cell office:value-type="float" table:style-name="right-top-bold-n-" office:value="10"/>
          <table:table-cell office:value-type="float" table:style-name="right-top-bold-n-" office:value="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directe (m)</text:p>
          </table:table-cell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5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directe (v)</text:p>
          </table:table-cell>
          <table:table-cell office:value-type="float" table:style-name="right-top-n-" office:value="11"/>
          <table:table-cell office:value-type="float" table:style-name="right-top-n-" office:value="10"/>
          <table:table-cell office:value-type="float" table:style-name="right-top-n-" office:value="7"/>
        </table:table-row>
        <table:table-row table:style-name="ro1">
          <table:table-cell office:value-type="string" table:style-name="first-left-top-">
            <text:p>G4-LA9c</text:p>
          </table:table-cell>
          <table:table-cell office:value-type="string" table:style-name="left-top-">
            <text:p>Gemiddeld aantal uren dat een medewerker per jaar besteedt aan opleidingen, onderverdeeld naar medewerkerscategorie (direct versus indirect)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 leidinggevende functies (m)</text:p>
          </table:table-cell>
          <table:table-cell office:value-type="float" table:style-name="right-top-n-" office:value="102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 leidinggevende functies (v)</text:p>
          </table:table-cell>
          <table:table-cell office:value-type="float" table:style-name="right-top-n-" office:value="90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 niet-leidinggevende functies (m)</text:p>
          </table:table-cell>
          <table:table-cell office:value-type="float" table:style-name="right-top-n-" office:value="100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 niet-leidinggevende functies (v)</text:p>
          </table:table-cell>
          <table:table-cell office:value-type="float" table:style-name="right-top-n-" office:value="109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LA10</text:p>
          </table:table-cell>
          <table:table-cell office:value-type="string" table:style-name="left-top-">
            <text:p>Programma’s voor competentiemanagement en levenslang leren die de blijvende inzetbaarheid van medewerkers garanderen en hen helpen bij het afronden van hun loopbaan  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soort en omvang van programma's ten uitvoer gelegd en bijstand aan medewerker vaardigheden</text:p>
          </table:table-cell>
          <table:table-cell office:value-type="float" table:style-name="right-top-n-" office:value="77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overgang van hulpprogramma's verstrekt om blijvende inzetbaarheid en het beheer van carrière uitgangen als gevolg van pensioen of beëindiging van het dienstverband</text:p>
          </table:table-cell>
          <table:table-cell office:value-type="float" table:style-name="right-top-n-" office:value="1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LA11</text:p>
          </table:table-cell>
          <table:table-cell office:value-type="string" table:style-name="left-top-">
            <text:p>Percentage medewerkers dat regelmatig wordt ingelicht omtrent prestatie- en loopbaanontwikkeling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 leidinggevende functies (m)</text:p>
          </table:table-cell>
          <table:table-cell office:value-type="percentage" table:style-name="right-top-n-p-" office:value="0.73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 leidinggevende functies (v)</text:p>
          </table:table-cell>
          <table:table-cell office:value-type="percentage" table:style-name="right-top-n-p-" office:value="0.74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 niet-leidinggevende functies (m)</text:p>
          </table:table-cell>
          <table:table-cell office:value-type="percentage" table:style-name="right-top-n-p-" office:value="0.83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 niet-leidinggevende functies (v)</text:p>
          </table:table-cell>
          <table:table-cell office:value-type="percentage" table:style-name="right-top-n-p-" office:value="0.78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SO</text:p>
          </table:table-cell>
          <table:table-cell office:value-type="string" table:style-name="left-top-bold-">
            <text:p>Maatschappij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G4-SO3 </text:p>
          </table:table-cell>
          <table:table-cell office:value-type="string" table:style-name="left-top-">
            <text:p>Percentage van en totaal aantal bedrijfseenheden geanalyseerd op corruptiegerelateerde risico’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</text:p>
          </table:table-cell>
          <table:table-cell office:value-type="percentage" table:style-name="right-top-n-p-" office:value="0.85"/>
          <table:table-cell office:value-type="percentage" table:style-name="right-top-n-p-" office:value="0.91"/>
          <table:table-cell office:value-type="percentage" table:style-name="right-top-n-p-" office:value="0.98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edrijfseenheden</text:p>
          </table:table-cell>
          <table:table-cell office:value-type="float" table:style-name="right-top-n-" office:value="142"/>
          <table:table-cell office:value-type="float" table:style-name="right-top-n-" office:value="110"/>
          <table:table-cell office:value-type="float" table:style-name="right-top-n-" office:value="261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edrijfseenheden geanalyseerd op corruptiegerelateerde risico’s</text:p>
          </table:table-cell>
          <table:table-cell office:value-type="float" table:style-name="right-top-n-" office:value="118"/>
          <table:table-cell office:value-type="float" table:style-name="right-top-n-" office:value="99"/>
          <table:table-cell office:value-type="float" table:style-name="right-top-n-" office:value="218"/>
        </table:table-row>
        <table:table-row table:style-name="ro1">
          <table:table-cell office:value-type="string" table:style-name="first-left-top-">
            <text:p>G4-SO4 </text:p>
          </table:table-cell>
          <table:table-cell office:value-type="string" table:style-name="left-top-">
            <text:p>Communicatie en training in anticorruptiebeleid en -procedure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medewerkers in management functies</text:p>
          </table:table-cell>
          <table:table-cell office:value-type="float" table:style-name="right-top-n-" office:value="190"/>
          <table:table-cell office:value-type="float" table:style-name="right-top-n-" office:value="247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medewerkers niet in management functies</text:p>
          </table:table-cell>
          <table:table-cell office:value-type="float" table:style-name="right-top-n-g-" office:value="1448"/>
          <table:table-cell office:value-type="float" table:style-name="right-top-n-g-" office:value="183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percentage medewerkers in management functies</text:p>
          </table:table-cell>
          <table:table-cell office:value-type="percentage" table:style-name="right-top-n-p-" office:value="0.12"/>
          <table:table-cell office:value-type="percentage" table:style-name="right-top-n-p-" office:value="0.1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percentage medewerkers niet in management functies</text:p>
          </table:table-cell>
          <table:table-cell office:value-type="percentage" table:style-name="right-top-n-p-" office:value="0.88"/>
          <table:table-cell office:value-type="percentage" table:style-name="right-top-n-p-" office:value="0.88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zakelijke partners</text:p>
          </table:table-cell>
          <table:table-cell office:value-type="float" table:style-name="right-top-n-" office:value="1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zakelijke partners</text:p>
          </table:table-cell>
          <table:table-cell office:value-type="percentage" table:style-name="right-top-n-p-" office:value="0.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medewerkers in leidinggevende functies die anti-corruptie opleiding krijgen</text:p>
          </table:table-cell>
          <table:table-cell office:value-type="float" table:style-name="right-top-n-" office:value="83"/>
          <table:table-cell office:value-type="float" table:style-name="right-top-n-" office:value="16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medewerkers in niet-leidinggevende functies die anti-corruptie opleiding krijgen</text:p>
          </table:table-cell>
          <table:table-cell office:value-type="float" table:style-name="right-top-n-" office:value="322"/>
          <table:table-cell office:value-type="float" table:style-name="right-top-n-" office:value="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van totaal medewerkers in leidinggevende functies die anti-corruptie opleiding krijgen</text:p>
          </table:table-cell>
          <table:table-cell office:value-type="percentage" table:style-name="right-top-n-p-" office:value="0.14"/>
          <table:table-cell office:value-type="percentage" table:style-name="right-top-n-p-" office:value="0.04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van totaal medewerkers in niet-leidinggevende functies die anti-corruptie opleiding krijgen</text:p>
          </table:table-cell>
          <table:table-cell office:value-type="percentage" table:style-name="right-top-n-p-" office:value="0.09"/>
          <table:table-cell office:value-type="percentage" table:style-name="right-top-n-p-" office:value="0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SO5</text:p>
          </table:table-cell>
          <table:table-cell office:value-type="string" table:style-name="left-top-">
            <text:p>Maatregelen die zijn getroffen naar aanleiding van gevallen van fraude/corruptie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en aard van corruptie gevallen</text:p>
          </table:table-cell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incidenten waarbij medewerkers zijn ontslagen of tot de orde zijn geroepen</text:p>
          </table:table-cell>
          <table:table-cell office:value-type="float" table:style-name="right-top-n-" office:value="6"/>
          <table:table-cell office:value-type="float" table:style-name="right-top-n-" office:value="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overeenkomsten met bedrijfspartners die niet zijn vernieuwd</text:p>
          </table:table-cell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middle-">
            <text:p>- afgeronde rechtzaken inzake fraude/corruptie</text:p>
          </table:table-cell>
          <table:table-cell office:value-type="float" table:style-name="right-top-n-" office:value="2"/>
          <table:table-cell office:value-type="string" table:style-name="right-top-">
            <text:p>-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empty-left-middle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PR</text:p>
          </table:table-cell>
          <table:table-cell office:value-type="string" table:style-name="left-top-bold-">
            <text:p>Productverantwoordelijkheid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G4-PR8</text:p>
          </table:table-cell>
          <table:table-cell office:value-type="string" table:style-name="left-top-">
            <text:p>Totaal aantal gegronde klachten over inbreuken op de privacy van klanten en het kwijtraken van klantgegevens  </text:p>
          </table:table-cell>
          <table:table-cell office:value-type="float" table:style-name="right-top-bold-n-" office:value="2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klachten ontvangen van externe partijen en gestaafd door organisatie</text:p>
          </table:table-cell>
          <table:table-cell office:value-type="float" table:style-name="right-top-n-" office:value="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aantal klachten van regelgevende instanties</text:p>
          </table:table-cell>
          <table:table-cell office:value-type="float" table:style-name="right-top-n-" office:value="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">
            <text:p>G4-PR9</text:p>
          </table:table-cell>
          <table:table-cell office:value-type="string" table:style-name="lastrow-left-top-">
            <text:p>Significante boetes wegens het niet-naleven van wet- en regelgeving betreffende de levering en het gebruik van producten en diensten (EUR)</text:p>
          </table:table-cell>
          <table:table-cell office:value-type="string" table:style-name="lastrow-right-top-">
            <text:p>-</text:p>
          </table:table-cell>
          <table:table-cell office:value-type="string" table:style-name="lastrow-right-top-">
            <text:p>-</text:p>
          </table:table-cell>
          <table:table-cell office:value-type="string" table:style-name="lastrow-right-top-">
            <text:p>-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Meer informatie over deze PI is te vinden in: Over dit verslag - disclaimers 
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16T20:15:11Z</meta:creation-date>
    <dc:creator>Public</dc:creator>
    <dc:title>Verantwoord Parkeren 2013 - Prestaties</dc:title>
    <dc:language>nl</dc:language>
  </office:meta>
</office:document-meta>
</file>