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center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center"/>
      <style:text-properties/>
    </style:style>
    <style:style style:name="empty-left-middle-bold-" style:family="table-cell" style:parent-style-name="Default">
      <style:table-cell-properties fo:wrap-option="wrap" style:vertical-align="middle" fo:border-bottom="thin solid #D9DADB"/>
      <style:paragraph-properties fo:margin-right="0.2cm" fo:margin-left="0.2cm" fo:text-align="left"/>
      <style:text-properties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empty-left-middle-" style:family="table-cell" style:parent-style-name="Default">
      <style:table-cell-properties fo:wrap-option="wrap" style:vertical-align="middle" fo:border-bottom="thin solid #D9DADB"/>
      <style:paragraph-properties fo:margin-right="0.2cm" fo:margin-left="0.2cm" fo:text-align="left"/>
      <style:text-properties/>
    </style:style>
    <style:style style:name="first-empty-left-middle-bold-" style:family="table-cell" style:parent-style-name="Default">
      <style:table-cell-properties fo:wrap-option="wrap" style:vertical-align="middle" fo:border-bottom="thin solid #D9DADB"/>
      <style:paragraph-properties fo:margin-right="0.2cm" fo:margin-left="0.2cm" fo:text-align="lef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 fo:border-bottom="thin solid #D9DADB"/>
      <style:paragraph-properties fo:margin-right="0.2cm" fo:margin-left="0.2cm" fo:text-align="left"/>
      <style:text-properties/>
    </style:style>
    <style:style style:name="first-left-middle-bold-heading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empty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firstrow-first-empty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lastrow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middle-" style:family="table-cell" style:parent-style-name="Default">
      <style:table-cell-properties fo:wrap-option="wrap" style:vertical-align="middle" fo:border-bottom="thin solid #D9DADB"/>
      <style:paragraph-properties fo:margin-right="0.2cm" fo:margin-left="0.2cm" fo:text-align="left"/>
      <style:text-properties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Algemene informati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Verantwoord Parkeren 2013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Algemene informatie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first-empty-left-top-"/>
          <table:table-cell office:value-type="string" table:style-name="firstrow-empty-left-top-"/>
          <table:table-cell office:value-type="string" table:style-name="firstrow-empty-left-top-"/>
          <table:table-cell office:value-type="string" table:style-name="firstrow-empty-left-top-"/>
        </table:table-row>
        <table:table-row table:style-name="ro1">
          <table:table-cell office:value-type="string" table:style-name="first-left-top-bold-heading-" table:number-columns-spanned="2">
            <text:p>Strategie en analyse</text:p>
          </table:table-cell>
          <table:covered-table-cell/>
          <table:table-cell office:value-type="string" table:style-name="empty-left-top-heading-"/>
          <table:table-cell office:value-type="string" table:style-name="empty-left-top-heading-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G4-1</text:p>
          </table:table-cell>
          <table:table-cell office:value-type="string" table:style-name="left-middle-">
            <text:p>CEO statement</text:p>
          </table:table-cell>
          <table:table-cell office:value-type="string" table:style-name="left-middle-">
            <text:p/>
          </table:table-cell>
          <table:table-cell office:value-type="string" table:style-name="empty-left-top-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top-bold-heading-" table:number-columns-spanned="2">
            <text:p>Organisatieprofiel</text:p>
          </table:table-cell>
          <table:covered-table-cell/>
          <table:table-cell office:value-type="string" table:style-name="empty-left-top-heading-"/>
          <table:table-cell office:value-type="string" table:style-name="empty-left-top-heading-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G4-3</text:p>
          </table:table-cell>
          <table:table-cell office:value-type="string" table:style-name="left-middle-">
            <text:p>Naam organisatie</text:p>
          </table:table-cell>
          <table:table-cell office:value-type="string" table:style-name="left-middle-">
            <text:p>Q-Park NV</text:p>
          </table:table-cell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G4-4</text:p>
          </table:table-cell>
          <table:table-cell office:value-type="string" table:style-name="left-middle-">
            <text:p>Belangrijkste producten en/of diensten</text:p>
          </table:table-cell>
          <table:table-cell office:value-type="string" table:style-name="left-middle-">
            <text:p/>
          </table:table-cell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G4-5</text:p>
          </table:table-cell>
          <table:table-cell office:value-type="string" table:style-name="left-middle-">
            <text:p>Locatie hoofdkantoor</text:p>
          </table:table-cell>
          <table:table-cell office:value-type="string" table:style-name="left-middle-">
            <text:p>Maastricht</text:p>
          </table:table-cell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G4-6</text:p>
          </table:table-cell>
          <table:table-cell office:value-type="string" table:style-name="left-middle-">
            <text:p>Landen waar de organisatie actief is</text:p>
          </table:table-cell>
          <table:table-cell office:value-type="string" table:style-name="left-middle-">
            <text:p>Nederland, België, Frankrijk, Duitsland, Groot-Brittannië, Ierland, Denemarken, Noorwegen, Zweden en Finland</text:p>
          </table:table-cell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G4-7</text:p>
          </table:table-cell>
          <table:table-cell office:value-type="string" table:style-name="left-middle-">
            <text:p>Eigendomsstructuur en rechtsvorm</text:p>
          </table:table-cell>
          <table:table-cell office:value-type="string" table:style-name="left-middle-">
            <text:p/>
          </table:table-cell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G4-8</text:p>
          </table:table-cell>
          <table:table-cell office:value-type="string" table:style-name="left-middle-">
            <text:p>Afzetmarkten</text:p>
          </table:table-cell>
          <table:table-cell office:value-type="string" table:style-name="left-middle-">
            <text:p/>
          </table:table-cell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G4-9</text:p>
          </table:table-cell>
          <table:table-cell office:value-type="string" table:style-name="left-middle-">
            <text:p>Omvang van de organisatie</text:p>
          </table:table-cell>
          <table:table-cell office:value-type="string" table:style-name="left-middle-">
            <text:p> en  </text:p>
          </table:table-cell>
          <table:table-cell office:value-type="string" table:style-name="empty-center-top-"/>
        </table:table-row>
        <table:table-row table:style-name="ro1">
          <table:table-cell office:value-type="string" table:style-name="first-left-middle-">
            <text:p>G4-10</text:p>
          </table:table-cell>
          <table:table-cell office:value-type="string" table:style-name="left-middle-">
            <text:p>Personeelsbestand naar functiecategorie, met arbeidsovereenkomst</text:p>
          </table:table-cell>
          <table:table-cell office:value-type="string" table:style-name="left-middle-">
            <text:p/>
          </table:table-cell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G4-11</text:p>
          </table:table-cell>
          <table:table-cell office:value-type="string" table:style-name="left-middle-">
            <text:p>Percentage medewerkers vallend onder CAO arbeidsovereenkomst</text:p>
          </table:table-cell>
          <table:table-cell office:value-type="string" table:style-name="left-middle-">
            <text:p/>
          </table:table-cell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G4-12</text:p>
          </table:table-cell>
          <table:table-cell office:value-type="string" table:style-name="left-middle-">
            <text:p>Omschrijving ketenstructuur</text:p>
          </table:table-cell>
          <table:table-cell office:value-type="string" table:style-name="left-middle-">
            <text:p/>
          </table:table-cell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G4-13</text:p>
          </table:table-cell>
          <table:table-cell office:value-type="string" table:style-name="left-middle-">
            <text:p>Significante veranderingen tijdens de verslagperiode m.b.t. omvang, structuur of eigendom</text:p>
          </table:table-cell>
          <table:table-cell office:value-type="string" table:style-name="left-middle-">
            <text:p>Besluit tot interne splitsing in Opco en Propco</text:p>
          </table:table-cell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G4-14</text:p>
          </table:table-cell>
          <table:table-cell office:value-type="string" table:style-name="left-middle-">
            <text:p>Uitleg of en hoe het voorzorgprincipe binnen de organisatie aan de orde wordt gesteld</text:p>
          </table:table-cell>
          <table:table-cell office:value-type="string" table:style-name="left-middle-">
            <text:p/>
          </table:table-cell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G4-15</text:p>
          </table:table-cell>
          <table:table-cell office:value-type="string" table:style-name="left-middle-">
            <text:p>Extern ontwikkelde economische, milieugerelateerde en sociale handvesten, principes of andere initiatieven welke de organisatie onderschrijft en goedkeurt</text:p>
          </table:table-cell>
          <table:table-cell office:value-type="string" table:style-name="left-middle-">
            <text:p> </text:p>
          </table:table-cell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G4-16</text:p>
          </table:table-cell>
          <table:table-cell office:value-type="string" table:style-name="left-middle-">
            <text:p>Lidmaatschap van verenigingen en/of nationale/intenationale belangenorganisaties</text:p>
          </table:table-cell>
          <table:table-cell office:value-type="string" table:style-name="left-middle-">
            <text:p>INREV, Vexpan, EPA, NEN, IVBN, CROW, MVO Nederland ( en specifiek Grote Bedrijven Netwerk).</text:p>
          </table:table-cell>
          <table:table-cell office:value-type="string" table:style-name="empty-left-top-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top-bold-heading-" table:number-columns-spanned="2">
            <text:p>Bepaling materiële aspecten</text:p>
          </table:table-cell>
          <table:covered-table-cell/>
          <table:table-cell office:value-type="string" table:style-name="empty-left-top-heading-"/>
          <table:table-cell office:value-type="string" table:style-name="empty-left-top-heading-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G4-17</text:p>
          </table:table-cell>
          <table:table-cell office:value-type="string" table:style-name="left-middle-">
            <text:p>Afbakening en vermelding van beperkingen voor de reikwijdte van het verslag</text:p>
          </table:table-cell>
          <table:table-cell office:value-type="string" table:style-name="left-middle-">
            <text:p> (punt 38) en </text:p>
          </table:table-cell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G4-18</text:p>
          </table:table-cell>
          <table:table-cell office:value-type="string" table:style-name="left-middle-">
            <text:p>Procesbeschrijving inhoudsbepaling</text:p>
          </table:table-cell>
          <table:table-cell office:value-type="string" table:style-name="left-middle-">
            <text:p/>
          </table:table-cell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G4-19</text:p>
          </table:table-cell>
          <table:table-cell office:value-type="string" table:style-name="left-middle-">
            <text:p>Materiële aspecten</text:p>
          </table:table-cell>
          <table:table-cell office:value-type="string" table:style-name="left-middle-">
            <text:p/>
          </table:table-cell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G4-20</text:p>
          </table:table-cell>
          <table:table-cell office:value-type="string" table:style-name="left-middle-">
            <text:p>Scope materiële aspecten binnen de organisatie</text:p>
          </table:table-cell>
          <table:table-cell office:value-type="string" table:style-name="left-middle-">
            <text:p> en </text:p>
          </table:table-cell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G4-21</text:p>
          </table:table-cell>
          <table:table-cell office:value-type="string" table:style-name="left-middle-">
            <text:p>Scope materiële aspecten buiten de organisatie</text:p>
          </table:table-cell>
          <table:table-cell office:value-type="string" table:style-name="left-middle-">
            <text:p> en </text:p>
          </table:table-cell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G4-22</text:p>
          </table:table-cell>
          <table:table-cell office:value-type="string" table:style-name="left-middle-">
            <text:p>Verklaring van het effect van herziene informatie verstrekt in eerdere verslagen en de reden van de herziening</text:p>
          </table:table-cell>
          <table:table-cell office:value-type="string" table:style-name="left-middle-">
            <text:p/>
          </table:table-cell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G4-23</text:p>
          </table:table-cell>
          <table:table-cell office:value-type="string" table:style-name="left-middle-">
            <text:p>Veranderingen die vergelijkbaarheid met vorige verslagen kunnen beperken</text:p>
          </table:table-cell>
          <table:table-cell office:value-type="string" table:style-name="left-middle-">
            <text:p/>
          </table:table-cell>
          <table:table-cell office:value-type="string" table:style-name="empty-left-top-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top-bold-heading-" table:number-columns-spanned="2">
            <text:p>Betrokkenheid belanghebbenden</text:p>
          </table:table-cell>
          <table:covered-table-cell/>
          <table:table-cell office:value-type="string" table:style-name="empty-left-top-heading-"/>
          <table:table-cell office:value-type="string" table:style-name="empty-left-top-heading-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G4-24</text:p>
          </table:table-cell>
          <table:table-cell office:value-type="string" table:style-name="left-middle-">
            <text:p>Lijst van groepen belanghebbenden die de organisatie heeft betrokken</text:p>
          </table:table-cell>
          <table:table-cell office:value-type="string" table:style-name="left-middle-">
            <text:p/>
          </table:table-cell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G4-25</text:p>
          </table:table-cell>
          <table:table-cell office:value-type="string" table:style-name="left-middle-">
            <text:p>Basis voor de inventarisatie en selectie van groepen belanghebbenden die moeten worden betrokken</text:p>
          </table:table-cell>
          <table:table-cell office:value-type="string" table:style-name="left-middle-">
            <text:p/>
          </table:table-cell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G4-26</text:p>
          </table:table-cell>
          <table:table-cell office:value-type="string" table:style-name="left-middle-">
            <text:p>Benadering van het betrekken van belanghebbenden, inclusief frequentie van het betrekken per type belanghebbende groep</text:p>
          </table:table-cell>
          <table:table-cell office:value-type="string" table:style-name="left-middle-">
            <text:p/>
          </table:table-cell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G4-27</text:p>
          </table:table-cell>
          <table:table-cell office:value-type="string" table:style-name="left-middle-">
            <text:p>De voornaamste onderwerpen en vraagstukken die naar voren zijn gekomen door de betrokkenheid van belanghebbenden en hoe de organisatie hierop heeft gereageerd</text:p>
          </table:table-cell>
          <table:table-cell office:value-type="string" table:style-name="left-middle-">
            <text:p/>
          </table:table-cell>
          <table:table-cell office:value-type="string" table:style-name="empty-left-top-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top-bold-heading-" table:number-columns-spanned="2">
            <text:p>Verslagparameters</text:p>
          </table:table-cell>
          <table:covered-table-cell/>
          <table:table-cell office:value-type="string" table:style-name="empty-left-top-heading-"/>
          <table:table-cell office:value-type="string" table:style-name="empty-left-top-heading-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G4-28</text:p>
          </table:table-cell>
          <table:table-cell office:value-type="string" table:style-name="left-middle-">
            <text:p>Verslagperiode</text:p>
          </table:table-cell>
          <table:table-cell office:value-type="string" table:style-name="left-middle-">
            <text:p>1 januari 2013 t/m 31 december 2013</text:p>
          </table:table-cell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G4-29</text:p>
          </table:table-cell>
          <table:table-cell office:value-type="string" table:style-name="left-middle-">
            <text:p>Datum van het meest recente voorgaande verslag</text:p>
          </table:table-cell>
          <table:table-cell office:value-type="string" table:style-name="left-middle-">
            <text:p>Mei 2013</text:p>
          </table:table-cell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G4-30</text:p>
          </table:table-cell>
          <table:table-cell office:value-type="string" table:style-name="left-middle-">
            <text:p>Verslaggevingscyclus</text:p>
          </table:table-cell>
          <table:table-cell office:value-type="string" table:style-name="left-middle-">
            <text:p>Kalenderjaar</text:p>
          </table:table-cell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G4-31</text:p>
          </table:table-cell>
          <table:table-cell office:value-type="string" table:style-name="left-middle-">
            <text:p>Contactpunt</text:p>
          </table:table-cell>
          <table:table-cell office:value-type="string" table:style-name="left-middle-">
            <text:p> en </text:p>
          </table:table-cell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G4-32</text:p>
          </table:table-cell>
          <table:table-cell office:value-type="string" table:style-name="left-middle-">
            <text:p>GRI inhoudsopgave</text:p>
          </table:table-cell>
          <table:table-cell office:value-type="string" table:style-name="left-middle-">
            <text:p/>
          </table:table-cell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G4-33</text:p>
          </table:table-cell>
          <table:table-cell office:value-type="string" table:style-name="left-middle-">
            <text:p>Assurancebeleid</text:p>
          </table:table-cell>
          <table:table-cell office:value-type="string" table:style-name="left-middle-">
            <text:p>Ontwikkeling verslag</text:p>
          </table:table-cell>
          <table:table-cell office:value-type="string" table:style-name="empty-left-top-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top-bold-heading-" table:number-columns-spanned="2">
            <text:p>Governance</text:p>
          </table:table-cell>
          <table:covered-table-cell/>
          <table:table-cell office:value-type="string" table:style-name="empty-left-top-heading-"/>
          <table:table-cell office:value-type="string" table:style-name="empty-left-top-heading-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G4-34</text:p>
          </table:table-cell>
          <table:table-cell office:value-type="string" table:style-name="left-middle-">
            <text:p>Governancestructuur</text:p>
          </table:table-cell>
          <table:table-cell office:value-type="string" table:style-name="left-middle-">
            <text:p> en </text:p>
          </table:table-cell>
          <table:table-cell office:value-type="string" table:style-name="empty-left-top-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top-bold-heading-" table:number-columns-spanned="2">
            <text:p>Ethiek en integriteit</text:p>
          </table:table-cell>
          <table:covered-table-cell/>
          <table:table-cell office:value-type="string" table:style-name="empty-left-top-heading-"/>
          <table:table-cell office:value-type="string" table:style-name="empty-left-top-heading-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middle-">
            <text:p>G4-56</text:p>
          </table:table-cell>
          <table:table-cell office:value-type="string" table:style-name="left-middle-">
            <text:p>Intern ontwikkelde missies, gedragscodes, beginselverklaringen relevant voor economische, milieu- en sociale prestaties en de status van implementatie</text:p>
          </table:table-cell>
          <table:table-cell office:value-type="string" table:style-name="left-middle-">
            <text:p> </text:p>
          </table:table-cell>
          <table:table-cell office:value-type="string" table:style-name="empty-left-top-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empty-left-middle-"/>
          <table:table-cell office:value-type="string" table:style-name="empty-left-middle-bold-"/>
          <table:table-cell office:value-type="string" table:style-name="empty-left-middle-bold-"/>
          <table:table-cell office:value-type="string" table:style-name="empty-left-top-"/>
        </table:table-row>
        <table:table-row table:style-name="ro1">
          <table:table-cell office:value-type="string" table:style-name="first-left-middle-bold-heading-" table:number-columns-spanned="2">
            <text:p>Specifieke standaardtoelichtingen</text:p>
          </table:table-cell>
          <table:covered-table-cell/>
          <table:table-cell office:value-type="string" table:style-name="empty-left-top-heading-"/>
          <table:table-cell office:value-type="string" table:style-name="empty-left-top-heading-"/>
        </table:table-row>
        <table:table-row table:style-name="ro1">
          <table:table-cell office:value-type="string" table:style-name="first-empty-left-middle-bold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middle-bold-heading-" table:number-columns-spanned="2">
            <text:p>Toelichtingen op managementbenadering</text:p>
          </table:table-cell>
          <table:covered-table-cell/>
          <table:table-cell office:value-type="string" table:style-name="empty-left-top-heading-"/>
          <table:table-cell office:value-type="string" table:style-name="empty-left-top-heading-"/>
        </table:table-row>
        <table:table-row table:style-name="ro1">
          <table:table-cell office:value-type="string" table:style-name="first-left-top-">
            <text:p>EC</text:p>
          </table:table-cell>
          <table:table-cell office:value-type="string" table:style-name="left-top-">
            <text:p>Economische prestaties</text:p>
          </table:table-cell>
          <table:table-cell office:value-type="string" table:style-name="left-top-">
            <text:p>,  en </text:p>
          </table:table-cell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EN</text:p>
          </table:table-cell>
          <table:table-cell office:value-type="string" table:style-name="left-top-">
            <text:p>Energie</text:p>
          </table:table-cell>
          <table:table-cell office:value-type="string" table:style-name="left-top-">
            <text:p> en </text:p>
          </table:table-cell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EN</text:p>
          </table:table-cell>
          <table:table-cell office:value-type="string" table:style-name="left-top-">
            <text:p>Emissies</text:p>
          </table:table-cell>
          <table:table-cell office:value-type="string" table:style-name="left-top-">
            <text:p> en </text:p>
          </table:table-cell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EN</text:p>
          </table:table-cell>
          <table:table-cell office:value-type="string" table:style-name="left-top-">
            <text:p>Concurrentiebelemmerend gedrag</text:p>
          </table:table-cell>
          <table:table-cell office:value-type="string" table:style-name="left-top-">
            <text:p/>
          </table:table-cell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LA</text:p>
          </table:table-cell>
          <table:table-cell office:value-type="string" table:style-name="left-top-">
            <text:p>Werkgelegenheid</text:p>
          </table:table-cell>
          <table:table-cell office:value-type="string" table:style-name="left-top-">
            <text:p/>
          </table:table-cell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LA</text:p>
          </table:table-cell>
          <table:table-cell office:value-type="string" table:style-name="left-top-">
            <text:p>Arbeidsveiligheid (arbo)</text:p>
          </table:table-cell>
          <table:table-cell office:value-type="string" table:style-name="left-top-">
            <text:p> en </text:p>
          </table:table-cell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LA</text:p>
          </table:table-cell>
          <table:table-cell office:value-type="string" table:style-name="left-top-">
            <text:p>Trainingen en opleidingen</text:p>
          </table:table-cell>
          <table:table-cell office:value-type="string" table:style-name="left-top-">
            <text:p> en </text:p>
          </table:table-cell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SO</text:p>
          </table:table-cell>
          <table:table-cell office:value-type="string" table:style-name="left-top-">
            <text:p>Anti-corruptie</text:p>
          </table:table-cell>
          <table:table-cell office:value-type="string" table:style-name="left-top-">
            <text:p> en </text:p>
          </table:table-cell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PR</text:p>
          </table:table-cell>
          <table:table-cell office:value-type="string" table:style-name="left-top-">
            <text:p>Klanten privacy</text:p>
          </table:table-cell>
          <table:table-cell office:value-type="string" table:style-name="left-top-">
            <text:p>, ,  en </text:p>
          </table:table-cell>
          <table:table-cell office:value-type="string" table:style-name="empty-left-top-"/>
        </table:table-row>
        <table:table-row table:style-name="ro1">
          <table:table-cell office:value-type="string" table:style-name="lastrow-first-left-top-">
            <text:p>PR</text:p>
          </table:table-cell>
          <table:table-cell office:value-type="string" table:style-name="lastrow-left-top-">
            <text:p>Concurrentiebelemmerend gedrag</text:p>
          </table:table-cell>
          <table:table-cell office:value-type="string" table:style-name="lastrow-left-top-">
            <text:p> en </text:p>
          </table:table-cell>
          <table:table-cell office:value-type="string" table:style-name="lastrow-empty-left-top-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0T10:17:40Z</meta:creation-date>
    <dc:creator>Public</dc:creator>
    <dc:title>Verantwoord Parkeren 2013 - Algemene informatie</dc:title>
    <dc:language>nl</dc:language>
  </office:meta>
</office:document-meta>
</file>