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/>
    </style:style>
    <style:style style:name="doc-title" style:family="table-cell" style:parent-style-name="title">
      <style:text-properties fo:font-size="14pt" fo:font-weight="bold" fo:color="#FF0000"/>
    </style:style>
    <style:style style:name="section-title" style:family="table-cell" style:parent-style-name="title">
      <style:text-properties fo:font-size="13pt"/>
    </style:style>
    <style:style style:name="section-incl-title" style:family="table-cell" style:parent-style-name="title">
      <style:text-properties fo:font-size="12pt"/>
    </style:style>
    <style:style style:name="table-title" style:family="table-cell" style:parent-style-name="title">
      <style:text-properties fo:font-size="10pt" fo:color="#FF0000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center-top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center"/>
      <style:text-properties/>
    </style:style>
    <style:style style:name="empty-center-top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center"/>
      <style:text-properties/>
    </style:style>
    <style:style style:name="empty-left-top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left"/>
      <style:text-properties/>
    </style:style>
    <style:style style:name="empty-right-top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right"/>
      <style:text-properties/>
    </style:style>
    <style:style style:name="empty-right-top-bold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right"/>
      <style:text-properties/>
    </style:style>
    <style:style style:name="first-empty-left-top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left"/>
      <style:text-properties/>
    </style:style>
    <style:style style:name="first-empty-left-top-bold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left"/>
      <style:text-properties/>
    </style:style>
    <style:style style:name="first-left-top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left"/>
      <style:text-properties/>
    </style:style>
    <style:style style:name="first-left-top-bold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left"/>
      <style:text-properties/>
    </style:style>
    <style:style style:name="firstrow-headrow-center-top-bold-" style:family="table-cell" style:parent-style-name="Default">
      <style:table-cell-properties fo:wrap-option="wrap" style:vertical-align="top" fo:border-bottom="thin solid #D9DADB" fo:border-top="thin solid #FF0000"/>
      <style:paragraph-properties fo:margin-right="0.2cm" fo:margin-left="0.2cm" fo:text-align="center"/>
      <style:text-properties fo:font-weight="bold" fo:color="#666666"/>
    </style:style>
    <style:style style:name="firstrow-headrow-center-top-bold-n-" style:family="table-cell" style:parent-style-name="Default">
      <style:table-cell-properties fo:wrap-option="wrap" style:vertical-align="top" fo:border-bottom="thin solid #D9DADB" fo:border-top="thin solid #FF0000"/>
      <style:paragraph-properties fo:margin-right="0.2cm" fo:margin-left="0.2cm" fo:text-align="center"/>
      <style:text-properties fo:font-weight="bold" fo:color="#666666"/>
    </style:style>
    <style:style style:name="firstrow-headrow-first-left-middle-bold-" style:family="table-cell" style:parent-style-name="Default">
      <style:table-cell-properties fo:wrap-option="wrap" style:vertical-align="middle" fo:border-bottom="thin solid #D9DADB" fo:border-top="thin solid #FF0000"/>
      <style:paragraph-properties fo:margin-right="0.2cm" fo:margin-left="0.2cm" fo:text-align="left"/>
      <style:text-properties fo:font-weight="bold" fo:color="#666666"/>
    </style:style>
    <style:style style:name="firstrow-headrow-left-middle-bold-" style:family="table-cell" style:parent-style-name="Default">
      <style:table-cell-properties fo:wrap-option="wrap" style:vertical-align="middle" fo:border-bottom="thin solid #D9DADB" fo:border-top="thin solid #FF0000"/>
      <style:paragraph-properties fo:margin-right="0.2cm" fo:margin-left="0.2cm" fo:text-align="left"/>
      <style:text-properties fo:font-weight="bold" fo:color="#666666"/>
    </style:style>
    <style:style style:name="lastrow-empty-left-top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left"/>
      <style:text-properties/>
    </style:style>
    <style:style style:name="lastrow-first-empty-left-top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left"/>
      <style:text-properties/>
    </style:style>
    <style:style style:name="lastrow-left-top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left"/>
      <style:text-properties/>
    </style:style>
    <style:style style:name="lastrow-right-top-n-g-" style:family="table-cell" style:parent-style-name="Default" style:data-style-name="g-">
      <style:table-cell-properties fo:wrap-option="wrap" style:vertical-align="top" fo:border-bottom="thin solid #D9DADB"/>
      <style:paragraph-properties fo:margin-right="0.2cm" fo:margin-left="0.2cm" fo:text-align="right"/>
      <style:text-properties/>
    </style:style>
    <style:style style:name="left-top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left"/>
      <style:text-properties/>
    </style:style>
    <style:style style:name="left-top-bold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left"/>
      <style:text-properties/>
    </style:style>
    <style:style style:name="left-top-p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left"/>
      <style:text-properties/>
    </style:style>
    <style:style style:name="right-top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right"/>
      <style:text-properties/>
    </style:style>
    <style:style style:name="right-top-n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right"/>
      <style:text-properties/>
    </style:style>
    <style:style style:name="right-top-n-g-" style:family="table-cell" style:parent-style-name="Default" style:data-style-name="g-">
      <style:table-cell-properties fo:wrap-option="wrap" style:vertical-align="top" fo:border-bottom="thin solid #D9DADB"/>
      <style:paragraph-properties fo:margin-right="0.2cm" fo:margin-left="0.2cm" fo:text-align="right"/>
      <style:text-properties/>
    </style:style>
    <style:style style:name="right-top-n-p-" style:family="table-cell" style:parent-style-name="Default" style:data-style-name="p-">
      <style:table-cell-properties fo:wrap-option="wrap" style:vertical-align="top" fo:border-bottom="thin solid #D9DADB"/>
      <style:paragraph-properties fo:margin-right="0.2cm" fo:margin-left="0.2cm" fo:text-align="right"/>
      <style:text-properties/>
    </style:style>
    <style:style style:name="right-top-n-p-d1-" style:family="table-cell" style:parent-style-name="Default" style:data-style-name="p-d1-">
      <style:table-cell-properties fo:wrap-option="wrap" style:vertical-align="top" fo:border-bottom="thin solid #D9DADB"/>
      <style:paragraph-properties fo:margin-right="0.2cm" fo:margin-left="0.2cm" fo:text-align="right"/>
      <style:text-properties/>
    </style:style>
    <style:style style:name="right-top-p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righ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color-B" style:family="text" style:parent-style-name="paragraph">
      <style:text-properties fo:color="#FF0000"/>
    </style:style>
    <style:style style:name="color-C" style:family="text" style:parent-style-name="paragraph">
      <style:text-properties fo:color="#000000"/>
    </style:style>
    <style:style style:name="color-B-strong" style:family="text" style:parent-style-name="paragraph">
      <style:text-properties fo:color="#FF0000" fo:font-weight="bold"/>
    </style:style>
    <style:style style:name="color-C-strong" style:family="text" style:parent-style-name="paragraph">
      <style:text-properties fo:color="#000000" fo:font-weight="bold"/>
    </style:style>
    <style:style style:name="color-B-em" style:family="text" style:parent-style-name="paragraph">
      <style:text-properties fo:color="#FF0000" fo:font-style="italic"/>
    </style:style>
    <style:style style:name="color-C-em" style:family="text" style:parent-style-name="paragraph">
      <style:text-properties fo:color="#000000" fo:font-style="italic"/>
    </style:style>
    <style:style style:name="sup-firstrow-headrow-center-top-bold-" style:family="text" style:parent-style-name="firstrow-headrow-center-top-bold-">
      <style:text-properties style:text-position="33%"/>
    </style:style>
    <style:style style:name="sup-left-top-" style:family="text" style:parent-style-name="left-top-">
      <style:text-properties style:text-position="33%"/>
    </style:style>
    <style:style style:name="sup-right-top-" style:family="text" style:parent-style-name="right-top-">
      <style:text-properties style:text-position="33%"/>
    </style:style>
    <style:style style:name="sup-right-top-n-" style:family="text" style:parent-style-name="right-top-n-">
      <style:text-properties style:text-position="33%"/>
    </style:style>
    <style:style style:name="sup-right-top-n-g-" style:family="text" style:parent-style-name="right-top-n-g-">
      <style:text-properties style:text-position="33%"/>
    </style:style>
    <style:style style:name="sub-left-top-" style:family="text" style:parent-style-name="left-top-">
      <style:text-properties style:text-position="-33%"/>
    </style:style>
  </office:automatic-styles>
  <office:body>
    <office:spreadsheet>
      <table:table table:style-name="ta1" table:name="Quintessence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Verantwoord Parkeren 2013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section-title" table:number-columns-spanned="5" table:number-rows-spanned="1">
            <text:p>Quintessence</text:p>
          </table:table-cell>
          <table:covered-table-cell table:number-columns-repeated="4"/>
        </table:table-row>
        <table:table-row table:number-rows-repeated="1" table:style-name="ro1"/>
        <table:table-row table:style-name="ro1">
          <table:table-cell office:value-type="string" table:style-name="firstrow-headrow-first-left-middle-bold-">
            <text:p>PI</text:p>
          </table:table-cell>
          <table:table-cell office:value-type="string" table:style-name="firstrow-headrow-left-middle-bold-">
            <text:p>Omschrijving</text:p>
          </table:table-cell>
          <table:table-cell office:value-type="string" table:style-name="firstrow-headrow-center-top-bold-">
            <text:p>2017 Doel<text:span text:style-name="sup-firstrow-headrow-center-top-bold-">1</text:span></text:p>
          </table:table-cell>
          <table:table-cell office:value-type="float" table:style-name="firstrow-headrow-center-top-bold-n-" office:value="2013"/>
          <table:table-cell office:value-type="float" table:style-name="firstrow-headrow-center-top-bold-n-" office:value="2012"/>
          <table:table-cell office:value-type="float" table:style-name="firstrow-headrow-center-top-bold-n-" office:value="2011"/>
          <table:table-cell office:value-type="string" table:style-name="firstrow-headrow-center-top-bold-">
            <text:p>Mtrl<text:span text:style-name="sup-firstrow-headrow-center-top-bold-">2</text:span></text:p>
          </table:table-cell>
        </table:table-row>
        <table:table-row table:style-name="ro1">
          <table:table-cell office:value-type="string" table:style-name="first-left-top-bold-">
            <text:p>QMO</text:p>
          </table:table-cell>
          <table:table-cell office:value-type="string" table:style-name="left-top-bold-" table:number-columns-spanned="6">
            <text:p>Mobiliteit: duurzame mobiliteit voor economische, maatschappelijke en milieu ontwikkeling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1">
          <table:table-cell office:value-type="string" table:style-name="first-left-top-">
            <text:p>QMO-A</text:p>
          </table:table-cell>
          <table:table-cell office:value-type="string" table:style-name="left-top-">
            <text:p>Integratie vervoersmogelijkheden (is het belangrijkste doel van de EU - Eurostat)</text:p>
          </table:table-cell>
          <table:table-cell office:value-type="string" table:style-name="empty-right-top-"/>
          <table:table-cell office:value-type="string" table:style-name="empty-right-top-"/>
          <table:table-cell office:value-type="string" table:style-name="empty-right-top-"/>
          <table:table-cell office:value-type="string" table:style-name="empty-left-top-"/>
          <table:table-cell office:value-type="string" table:style-name="empty-right-top-"/>
        </table:table-row>
        <table:table-row table:style-name="ro1">
          <table:table-cell office:value-type="string" table:style-name="first-left-top-">
            <text:p>QMO-1</text:p>
          </table:table-cell>
          <table:table-cell office:value-type="string" table:style-name="left-top-">
            <text:p>Parkeerplaatsen in eigendom en lange huur binnen 300 meter van:</text:p>
          </table:table-cell>
          <table:table-cell office:value-type="string" table:style-name="empty-right-top-"/>
          <table:table-cell office:value-type="string" table:style-name="empty-right-top-"/>
          <table:table-cell office:value-type="string" table:style-name="empty-right-top-"/>
          <table:table-cell office:value-type="string" table:style-name="empty-right-top-"/>
          <table:table-cell office:value-type="string" table:style-name="empty-right-top-"/>
        </table:table-row>
        <table:table-row table:style-name="ro1">
          <table:table-cell office:value-type="string" table:style-name="first-left-top-">
            <text:p>QMO-1a</text:p>
          </table:table-cell>
          <table:table-cell office:value-type="string" table:style-name="left-top-">
            <text:p>- belangrijke openbaar vervoer knooppunten</text:p>
          </table:table-cell>
          <table:table-cell office:value-type="percentage" table:style-name="right-top-n-p-" office:value="0.35"/>
          <table:table-cell office:value-type="float" table:style-name="right-top-n-g-" office:value="101616"/>
          <table:table-cell office:value-type="float" table:style-name="right-top-n-g-" office:value="91161"/>
          <table:table-cell office:value-type="float" table:style-name="right-top-n-g-" office:value="84369"/>
          <table:table-cell office:value-type="string" table:style-name="center-top-">
            <text:p>++</text:p>
          </table:table-cell>
        </table:table-row>
        <table:table-row table:style-name="ro1">
          <table:table-cell office:value-type="string" table:style-name="first-left-top-">
            <text:p>QMO-1b</text:p>
          </table:table-cell>
          <table:table-cell office:value-type="string" table:style-name="left-top-">
            <text:p>- fietsenstallingen en/of bij fietsverhuurbedrijven</text:p>
          </table:table-cell>
          <table:table-cell office:value-type="percentage" table:style-name="right-top-n-p-" office:value="0.3"/>
          <table:table-cell office:value-type="float" table:style-name="right-top-n-g-" office:value="85882"/>
          <table:table-cell office:value-type="float" table:style-name="right-top-n-g-" office:value="85269"/>
          <table:table-cell office:value-type="float" table:style-name="right-top-n-g-" office:value="78761"/>
          <table:table-cell office:value-type="string" table:style-name="center-top-">
            <text:p>++</text:p>
          </table:table-cell>
        </table:table-row>
        <table:table-row table:style-name="ro1">
          <table:table-cell office:value-type="string" table:style-name="first-left-top-">
            <text:p>QMO-2</text:p>
          </table:table-cell>
          <table:table-cell office:value-type="string" table:style-name="left-top-">
            <text:p>PFs in eigendom en lange huur met geïntegreerde betaalmogelijkheden met OV</text:p>
          </table:table-cell>
          <table:table-cell office:value-type="string" table:style-name="empty-right-top-"/>
          <table:table-cell office:value-type="float" table:style-name="right-top-n-" office:value="19"/>
          <table:table-cell office:value-type="float" table:style-name="right-top-n-" office:value="23"/>
          <table:table-cell office:value-type="float" table:style-name="right-top-n-" office:value="19"/>
          <table:table-cell office:value-type="string" table:style-name="center-top-">
            <text:p>+</text:p>
          </table:table-cell>
        </table:table-row>
        <table:table-row table:style-name="ro1">
          <table:table-cell office:value-type="string" table:style-name="first-left-top-">
            <text:p>QMO-3</text:p>
          </table:table-cell>
          <table:table-cell office:value-type="string" table:style-name="left-top-">
            <text:p>PFs in eigendom en lange huur die dynamische informatie kunnen doorgeven aan derden</text:p>
          </table:table-cell>
          <table:table-cell office:value-type="percentage" table:style-name="right-top-n-p-" office:value="0.4"/>
          <table:table-cell office:value-type="float" table:style-name="right-top-n-" office:value="179"/>
          <table:table-cell office:value-type="float" table:style-name="right-top-n-" office:value="150"/>
          <table:table-cell office:value-type="float" table:style-name="right-top-n-" office:value="136"/>
          <table:table-cell office:value-type="string" table:style-name="center-top-">
            <text:p>+++</text:p>
          </table:table-cell>
        </table:table-row>
        <table:table-row table:style-name="ro1">
          <table:table-cell office:value-type="string" table:style-name="first-left-top-">
            <text:p>QMO-4</text:p>
          </table:table-cell>
          <table:table-cell office:value-type="string" table:style-name="left-top-">
            <text:p>PFs in eigendom en lange huur die informeren over 1) mobiliteit opties en/of 2) locatie/prijzen van alternatieven (incl. straat parkeren)  &lt;1 km (≈15min lopen)</text:p>
          </table:table-cell>
          <table:table-cell office:value-type="percentage" table:style-name="right-top-n-p-" office:value="0.5"/>
          <table:table-cell office:value-type="float" table:style-name="right-top-n-" office:value="191"/>
          <table:table-cell office:value-type="float" table:style-name="right-top-n-" office:value="151"/>
          <table:table-cell office:value-type="float" table:style-name="right-top-n-" office:value="120"/>
          <table:table-cell office:value-type="string" table:style-name="center-top-">
            <text:p>+++</text:p>
          </table:table-cell>
        </table:table-row>
        <table:table-row table:style-name="ro1">
          <table:table-cell office:value-type="string" table:style-name="first-left-top-">
            <text:p>QMO-B</text:p>
          </table:table-cell>
          <table:table-cell office:value-type="string" table:style-name="left-top-">
            <text:p>Bewustzijn en houding t.o.v. betaald parkeren (= belangrijkste instrument voor het reguleren van mobiliteit)</text:p>
          </table:table-cell>
          <table:table-cell office:value-type="string" table:style-name="empty-right-top-"/>
          <table:table-cell office:value-type="string" table:style-name="empty-right-top-"/>
          <table:table-cell office:value-type="string" table:style-name="empty-right-top-"/>
          <table:table-cell office:value-type="string" table:style-name="empty-right-top-"/>
          <table:table-cell office:value-type="string" table:style-name="empty-center-top-"/>
        </table:table-row>
        <table:table-row table:style-name="ro1">
          <table:table-cell office:value-type="string" table:style-name="first-left-top-">
            <text:p>QMO-5</text:p>
          </table:table-cell>
          <table:table-cell office:value-type="string" table:style-name="left-top-">
            <text:p>Percentage klanten die de maatschappelijke noodzaak van betaald parkeren kennen/begrijpen</text:p>
          </table:table-cell>
          <table:table-cell office:value-type="string" table:style-name="empty-right-top-"/>
          <table:table-cell office:value-type="percentage" table:style-name="right-top-n-p-" office:value="0.94"/>
          <table:table-cell office:value-type="string" table:style-name="empty-right-top-"/>
          <table:table-cell office:value-type="percentage" table:style-name="right-top-n-p-" office:value="0.86"/>
          <table:table-cell office:value-type="string" table:style-name="center-top-">
            <text:p>+</text:p>
          </table:table-cell>
        </table:table-row>
        <table:table-row table:style-name="ro1">
          <table:table-cell office:value-type="string" table:style-name="first-left-top-">
            <text:p>QMO-6a</text:p>
          </table:table-cell>
          <table:table-cell office:value-type="string" table:style-name="left-top-">
            <text:p>Percentage klanten die een positieve houding hebben tegenover betaald parkeren</text:p>
          </table:table-cell>
          <table:table-cell office:value-type="string" table:style-name="empty-right-top-"/>
          <table:table-cell office:value-type="percentage" table:style-name="right-top-n-p-" office:value="0.37"/>
          <table:table-cell office:value-type="string" table:style-name="empty-right-top-"/>
          <table:table-cell office:value-type="percentage" table:style-name="right-top-n-p-" office:value="0.38"/>
          <table:table-cell office:value-type="string" table:style-name="center-top-">
            <text:p>+</text:p>
          </table:table-cell>
        </table:table-row>
        <table:table-row table:style-name="ro1">
          <table:table-cell office:value-type="string" table:style-name="first-left-top-">
            <text:p>QMO-6b</text:p>
          </table:table-cell>
          <table:table-cell office:value-type="string" table:style-name="left-top-">
            <text:p>Percentage van klanten met een positieve houding t.a.v. 'de gebruiker betaalt'</text:p>
          </table:table-cell>
          <table:table-cell office:value-type="string" table:style-name="empty-right-top-"/>
          <table:table-cell office:value-type="percentage" table:style-name="right-top-n-p-" office:value="0.6"/>
          <table:table-cell office:value-type="string" table:style-name="empty-right-top-"/>
          <table:table-cell office:value-type="percentage" table:style-name="right-top-n-p-" office:value="0.61"/>
          <table:table-cell office:value-type="string" table:style-name="center-top-">
            <text:p>+</text:p>
          </table:table-cell>
        </table:table-row>
        <table:table-row table:style-name="ro1">
          <table:table-cell office:value-type="string" table:style-name="first-left-top-">
            <text:p>QMO-7</text:p>
          </table:table-cell>
          <table:table-cell office:value-type="string" table:style-name="left-top-">
            <text:p>PFs in eigendom en lange huur in doelsteden die actief betrokken zijn bij een integraal mobiliteitsbeleid</text:p>
          </table:table-cell>
          <table:table-cell office:value-type="percentage" table:style-name="right-top-n-p-" office:value="0.5"/>
          <table:table-cell office:value-type="float" table:style-name="right-top-n-" office:value="46"/>
          <table:table-cell office:value-type="float" table:style-name="right-top-n-" office:value="42"/>
          <table:table-cell office:value-type="float" table:style-name="right-top-n-" office:value="33"/>
          <table:table-cell office:value-type="string" table:style-name="center-top-">
            <text:p>++</text:p>
          </table:table-cell>
        </table:table-row>
        <table:table-row table:style-name="ro1">
          <table:table-cell office:value-type="string" table:style-name="first-empty-left-top-"/>
          <table:table-cell office:value-type="string" table:style-name="empty-left-top-"/>
          <table:table-cell office:value-type="string" table:style-name="empty-right-top-"/>
          <table:table-cell office:value-type="string" table:style-name="empty-right-top-"/>
          <table:table-cell office:value-type="string" table:style-name="empty-right-top-"/>
          <table:table-cell office:value-type="string" table:style-name="empty-right-top-"/>
          <table:table-cell office:value-type="string" table:style-name="empty-center-top-"/>
        </table:table-row>
        <table:table-row table:style-name="ro1">
          <table:table-cell office:value-type="string" table:style-name="first-left-top-bold-">
            <text:p>QFA</text:p>
          </table:table-cell>
          <table:table-cell office:value-type="string" table:style-name="left-top-bold-" table:number-columns-spanned="6">
            <text:p>Faciliteit: toegang tot belangrijke stedelijke functies in samenhang met duurzaamheidsbelangen<text:line-break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1">
          <table:table-cell office:value-type="string" table:style-name="first-left-top-">
            <text:p>QFA-A</text:p>
          </table:table-cell>
          <table:table-cell office:value-type="string" table:style-name="left-top-">
            <text:p>Toegankelijkheid van PFs</text:p>
          </table:table-cell>
          <table:table-cell office:value-type="string" table:style-name="empty-right-top-"/>
          <table:table-cell office:value-type="string" table:style-name="empty-right-top-"/>
          <table:table-cell office:value-type="string" table:style-name="empty-right-top-"/>
          <table:table-cell office:value-type="string" table:style-name="empty-right-top-"/>
          <table:table-cell office:value-type="string" table:style-name="empty-center-top-"/>
        </table:table-row>
        <table:table-row table:style-name="ro1">
          <table:table-cell office:value-type="string" table:style-name="first-left-top-">
            <text:p>QFA-1</text:p>
          </table:table-cell>
          <table:table-cell office:value-type="string" table:style-name="left-top-">
            <text:p>PFs in eigendom en lange huur met de indicatie ‘Vol’ op &gt;25 dagen</text:p>
          </table:table-cell>
          <table:table-cell office:value-type="percentage" table:style-name="right-top-n-p-" office:value="0.15"/>
          <table:table-cell office:value-type="string" table:style-name="right-top-">
            <text:p>144<text:span text:style-name="sup-right-top-">3</text:span></text:p>
          </table:table-cell>
          <table:table-cell office:value-type="float" table:style-name="right-top-n-" office:value="137"/>
          <table:table-cell office:value-type="float" table:style-name="right-top-n-" office:value="145"/>
          <table:table-cell office:value-type="string" table:style-name="center-top-">
            <text:p>++</text:p>
          </table:table-cell>
        </table:table-row>
        <table:table-row table:style-name="ro1">
          <table:table-cell office:value-type="string" table:style-name="first-left-top-">
            <text:p>QFA-2</text:p>
          </table:table-cell>
          <table:table-cell office:value-type="string" table:style-name="left-top-">
            <text:p>Totaal aantal dagen dat deze PFs ‘Vol’ zijn </text:p>
          </table:table-cell>
          <table:table-cell office:value-type="percentage" table:style-name="right-top-n-p-" office:value="0.15"/>
          <table:table-cell office:value-type="string" table:style-name="right-top-n-g-">
            <text:p>9.585<text:span text:style-name="sup-right-top-n-g-">3</text:span></text:p>
          </table:table-cell>
          <table:table-cell office:value-type="float" table:style-name="right-top-n-g-" office:value="10114"/>
          <table:table-cell office:value-type="float" table:style-name="right-top-n-g-" office:value="11350"/>
          <table:table-cell office:value-type="string" table:style-name="center-top-">
            <text:p>++</text:p>
          </table:table-cell>
        </table:table-row>
        <table:table-row table:style-name="ro1">
          <table:table-cell office:value-type="string" table:style-name="first-left-top-">
            <text:p>QFA-2/1</text:p>
          </table:table-cell>
          <table:table-cell office:value-type="string" table:style-name="left-top-">
            <text:p>Gemiddeld aantal dagen ‘Vol’ </text:p>
          </table:table-cell>
          <table:table-cell office:value-type="string" table:style-name="empty-right-top-"/>
          <table:table-cell office:value-type="float" table:style-name="right-top-n-" office:value="67"/>
          <table:table-cell office:value-type="float" table:style-name="right-top-n-" office:value="74"/>
          <table:table-cell office:value-type="float" table:style-name="right-top-n-" office:value="78"/>
          <table:table-cell office:value-type="string" table:style-name="center-top-">
            <text:p>+</text:p>
          </table:table-cell>
        </table:table-row>
        <table:table-row table:style-name="ro1">
          <table:table-cell office:value-type="string" table:style-name="first-left-top-">
            <text:p>QFA-B</text:p>
          </table:table-cell>
          <table:table-cell office:value-type="string" table:style-name="left-top-">
            <text:p>Verminderen van parkeerzoekverkeer en tijd, in en om PFs</text:p>
          </table:table-cell>
          <table:table-cell office:value-type="string" table:style-name="empty-right-top-"/>
          <table:table-cell office:value-type="string" table:style-name="empty-right-top-"/>
          <table:table-cell office:value-type="string" table:style-name="empty-right-top-"/>
          <table:table-cell office:value-type="string" table:style-name="empty-right-top-"/>
          <table:table-cell office:value-type="string" table:style-name="empty-center-top-"/>
        </table:table-row>
        <table:table-row table:style-name="ro1">
          <table:table-cell office:value-type="string" table:style-name="first-left-top-">
            <text:p>QFA-3</text:p>
          </table:table-cell>
          <table:table-cell office:value-type="string" table:style-name="left-top-">
            <text:p>PFs in eigendom en lange huur die zijn gekoppeld aan een parkeerroute-informatiesysteem</text:p>
          </table:table-cell>
          <table:table-cell office:value-type="percentage" table:style-name="right-top-n-p-" office:value="0.5"/>
          <table:table-cell office:value-type="float" table:style-name="right-top-n-" office:value="312"/>
          <table:table-cell office:value-type="float" table:style-name="right-top-n-" office:value="265"/>
          <table:table-cell office:value-type="float" table:style-name="right-top-n-" office:value="200"/>
          <table:table-cell office:value-type="string" table:style-name="center-top-">
            <text:p>+++</text:p>
          </table:table-cell>
        </table:table-row>
        <table:table-row table:style-name="ro1">
          <table:table-cell office:value-type="string" table:style-name="first-left-top-">
            <text:p>QFA-4</text:p>
          </table:table-cell>
          <table:table-cell office:value-type="string" table:style-name="left-top-p-">
            <text:p>PFs in eigendom en lange huur met &gt;50% schuine parkeervakken</text:p>
          </table:table-cell>
          <table:table-cell office:value-type="percentage" table:style-name="right-top-n-p-" office:value="0.25"/>
          <table:table-cell office:value-type="float" table:style-name="right-top-n-" office:value="131"/>
          <table:table-cell office:value-type="float" table:style-name="right-top-n-" office:value="133"/>
          <table:table-cell office:value-type="float" table:style-name="right-top-n-" office:value="127"/>
          <table:table-cell office:value-type="string" table:style-name="center-top-">
            <text:p>++</text:p>
          </table:table-cell>
        </table:table-row>
        <table:table-row table:style-name="ro1">
          <table:table-cell office:value-type="string" table:style-name="first-left-top-">
            <text:p>QFA-C</text:p>
          </table:table-cell>
          <table:table-cell office:value-type="string" table:style-name="left-top-">
            <text:p>Faciliteren van personenauto's en programma’s met versterkte milieuprestaties</text:p>
          </table:table-cell>
          <table:table-cell office:value-type="string" table:style-name="empty-right-top-"/>
          <table:table-cell office:value-type="string" table:style-name="empty-right-top-"/>
          <table:table-cell office:value-type="string" table:style-name="empty-right-top-"/>
          <table:table-cell office:value-type="string" table:style-name="empty-right-top-"/>
          <table:table-cell office:value-type="string" table:style-name="empty-center-top-"/>
        </table:table-row>
        <table:table-row table:style-name="ro1">
          <table:table-cell office:value-type="string" table:style-name="first-left-top-">
            <text:p>QFA-6</text:p>
          </table:table-cell>
          <table:table-cell office:value-type="string" table:style-name="left-top-">
            <text:p>Parkeerplaatsen in eigendom en lange huur gereserveerd voor:</text:p>
          </table:table-cell>
          <table:table-cell office:value-type="percentage" table:style-name="right-top-n-p-d1-" office:value="0.005"/>
          <table:table-cell office:value-type="float" table:style-name="right-top-n-" office:value="747"/>
          <table:table-cell office:value-type="float" table:style-name="right-top-n-" office:value="802"/>
          <table:table-cell office:value-type="float" table:style-name="right-top-n-" office:value="754"/>
          <table:table-cell office:value-type="string" table:style-name="center-top-">
            <text:p>+++</text:p>
          </table:table-cell>
        </table:table-row>
        <table:table-row table:style-name="ro1">
          <table:table-cell office:value-type="string" table:style-name="first-left-top-">
            <text:p>QFA-6a</text:p>
          </table:table-cell>
          <table:table-cell office:value-type="string" table:style-name="left-top-">
            <text:p>- elektrische voertuigen, met oplaadpunten </text:p>
          </table:table-cell>
          <table:table-cell office:value-type="string" table:style-name="empty-right-top-"/>
          <table:table-cell office:value-type="float" table:style-name="right-top-n-" office:value="394"/>
          <table:table-cell office:value-type="float" table:style-name="right-top-n-" office:value="465"/>
          <table:table-cell office:value-type="float" table:style-name="right-top-n-" office:value="269"/>
          <table:table-cell office:value-type="string" table:style-name="empty-center-top-"/>
        </table:table-row>
        <table:table-row table:style-name="ro1">
          <table:table-cell office:value-type="string" table:style-name="first-left-top-">
            <text:p>QFA-6b</text:p>
          </table:table-cell>
          <table:table-cell office:value-type="string" table:style-name="left-top-">
            <text:p>- deelauto en andere duurzame programma's</text:p>
          </table:table-cell>
          <table:table-cell office:value-type="string" table:style-name="empty-right-top-"/>
          <table:table-cell office:value-type="float" table:style-name="right-top-n-" office:value="353"/>
          <table:table-cell office:value-type="float" table:style-name="right-top-n-" office:value="337"/>
          <table:table-cell office:value-type="float" table:style-name="right-top-n-" office:value="485"/>
          <table:table-cell office:value-type="string" table:style-name="empty-center-top-"/>
        </table:table-row>
        <table:table-row table:style-name="ro1">
          <table:table-cell office:value-type="string" table:style-name="first-empty-left-top-"/>
          <table:table-cell office:value-type="string" table:style-name="empty-left-top-"/>
          <table:table-cell office:value-type="string" table:style-name="empty-right-top-"/>
          <table:table-cell office:value-type="string" table:style-name="empty-right-top-"/>
          <table:table-cell office:value-type="string" table:style-name="empty-right-top-"/>
          <table:table-cell office:value-type="string" table:style-name="empty-right-top-"/>
          <table:table-cell office:value-type="string" table:style-name="empty-center-top-"/>
        </table:table-row>
        <table:table-row table:style-name="ro1">
          <table:table-cell office:value-type="string" table:style-name="first-left-top-bold-">
            <text:p>QSO</text:p>
          </table:table-cell>
          <table:table-cell office:value-type="string" table:style-name="left-top-bold-" table:number-columns-spanned="6">
            <text:p>Maatschappij: verbeteren van klanten en medewerkers betrokkenheid, hun veiligheid en gezondheid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1">
          <table:table-cell office:value-type="string" table:style-name="first-left-top-">
            <text:p>QSO-A</text:p>
          </table:table-cell>
          <table:table-cell office:value-type="string" table:style-name="left-top-">
            <text:p>Gezondheid en veiligheid voor de maatschappij</text:p>
          </table:table-cell>
          <table:table-cell office:value-type="string" table:style-name="empty-right-top-"/>
          <table:table-cell office:value-type="string" table:style-name="empty-right-top-"/>
          <table:table-cell office:value-type="string" table:style-name="empty-right-top-"/>
          <table:table-cell office:value-type="string" table:style-name="empty-right-top-"/>
          <table:table-cell office:value-type="string" table:style-name="empty-center-top-"/>
        </table:table-row>
        <table:table-row table:style-name="ro1">
          <table:table-cell office:value-type="string" table:style-name="first-left-top-">
            <text:p>QSO-1a</text:p>
          </table:table-cell>
          <table:table-cell office:value-type="string" table:style-name="left-top-">
            <text:p>PFs in eigendom en lange huur met AEDs - publiek toegankelijk</text:p>
          </table:table-cell>
          <table:table-cell office:value-type="percentage" table:style-name="right-top-n-p-" office:value="0.4"/>
          <table:table-cell office:value-type="float" table:style-name="right-top-n-" office:value="48"/>
          <table:table-cell office:value-type="float" table:style-name="right-top-n-" office:value="44"/>
          <table:table-cell office:value-type="float" table:style-name="right-top-n-" office:value="36"/>
          <table:table-cell office:value-type="string" table:style-name="center-top-">
            <text:p>+++</text:p>
          </table:table-cell>
        </table:table-row>
        <table:table-row table:style-name="ro1">
          <table:table-cell office:value-type="string" table:style-name="first-left-top-">
            <text:p>QSO-1b</text:p>
          </table:table-cell>
          <table:table-cell office:value-type="string" table:style-name="left-top-">
            <text:p>PFs in eigendom en lange huur met AEDs</text:p>
          </table:table-cell>
          <table:table-cell office:value-type="percentage" table:style-name="right-top-n-p-" office:value="0.8"/>
          <table:table-cell office:value-type="float" table:style-name="right-top-n-" office:value="353"/>
          <table:table-cell office:value-type="float" table:style-name="right-top-n-" office:value="349"/>
          <table:table-cell office:value-type="float" table:style-name="right-top-n-" office:value="314"/>
          <table:table-cell office:value-type="string" table:style-name="center-top-">
            <text:p>++</text:p>
          </table:table-cell>
        </table:table-row>
        <table:table-row table:style-name="ro1">
          <table:table-cell office:value-type="string" table:style-name="first-left-top-">
            <text:p>QSO-1c</text:p>
          </table:table-cell>
          <table:table-cell office:value-type="string" table:style-name="left-top-">
            <text:p>Andere beschikbare AEDs (optioneel)</text:p>
          </table:table-cell>
          <table:table-cell office:value-type="string" table:style-name="empty-right-top-"/>
          <table:table-cell office:value-type="float" table:style-name="right-top-n-" office:value="124"/>
          <table:table-cell office:value-type="string" table:style-name="empty-right-top-"/>
          <table:table-cell office:value-type="string" table:style-name="empty-right-top-"/>
          <table:table-cell office:value-type="string" table:style-name="center-top-">
            <text:p>+</text:p>
          </table:table-cell>
        </table:table-row>
        <table:table-row table:style-name="ro1">
          <table:table-cell office:value-type="string" table:style-name="first-left-top-">
            <text:p>QSO-2</text:p>
          </table:table-cell>
          <table:table-cell office:value-type="string" table:style-name="left-top-">
            <text:p>PFs in eigendom en lange huur met toiletten of bewegwijzering naar toiletten elders</text:p>
          </table:table-cell>
          <table:table-cell office:value-type="percentage" table:style-name="right-top-n-p-" office:value="0.6"/>
          <table:table-cell office:value-type="float" table:style-name="right-top-n-" office:value="249"/>
          <table:table-cell office:value-type="float" table:style-name="right-top-n-" office:value="249"/>
          <table:table-cell office:value-type="float" table:style-name="right-top-n-" office:value="191"/>
          <table:table-cell office:value-type="string" table:style-name="center-top-">
            <text:p>+++</text:p>
          </table:table-cell>
        </table:table-row>
        <table:table-row table:style-name="ro1">
          <table:table-cell office:value-type="string" table:style-name="first-left-top-">
            <text:p>QSO-3</text:p>
          </table:table-cell>
          <table:table-cell office:value-type="string" table:style-name="left-top-">
            <text:p>PFs in eigendom en lange huur met startkabels</text:p>
          </table:table-cell>
          <table:table-cell office:value-type="percentage" table:style-name="right-top-n-p-" office:value="0.9"/>
          <table:table-cell office:value-type="float" table:style-name="right-top-n-" office:value="383"/>
          <table:table-cell office:value-type="float" table:style-name="right-top-n-" office:value="356"/>
          <table:table-cell office:value-type="float" table:style-name="right-top-n-" office:value="363"/>
          <table:table-cell office:value-type="string" table:style-name="center-top-">
            <text:p>+++</text:p>
          </table:table-cell>
        </table:table-row>
        <table:table-row table:style-name="ro1">
          <table:table-cell office:value-type="string" table:style-name="first-left-top-">
            <text:p>QSO-B</text:p>
          </table:table-cell>
          <table:table-cell office:value-type="string" table:style-name="left-top-">
            <text:p>Gezondheid en veiligheid voor medewerkers</text:p>
          </table:table-cell>
          <table:table-cell office:value-type="string" table:style-name="empty-right-top-"/>
          <table:table-cell office:value-type="string" table:style-name="empty-right-top-"/>
          <table:table-cell office:value-type="string" table:style-name="empty-right-top-"/>
          <table:table-cell office:value-type="string" table:style-name="empty-right-top-"/>
          <table:table-cell office:value-type="string" table:style-name="empty-right-top-"/>
        </table:table-row>
        <table:table-row table:style-name="ro1">
          <table:table-cell office:value-type="string" table:style-name="first-left-top-">
            <text:p>QSO-4</text:p>
          </table:table-cell>
          <table:table-cell office:value-type="string" table:style-name="left-top-">
            <text:p>Medewerkers die een reanimatietraining hebben gevolgd (eerste keer en herhaling)</text:p>
          </table:table-cell>
          <table:table-cell office:value-type="percentage" table:style-name="right-top-n-p-" office:value="0.35"/>
          <table:table-cell office:value-type="float" table:style-name="right-top-n-" office:value="426"/>
          <table:table-cell office:value-type="float" table:style-name="right-top-n-" office:value="765"/>
          <table:table-cell office:value-type="float" table:style-name="right-top-n-" office:value="744"/>
          <table:table-cell office:value-type="string" table:style-name="center-top-">
            <text:p>+++</text:p>
          </table:table-cell>
        </table:table-row>
        <table:table-row table:style-name="ro1">
          <table:table-cell office:value-type="string" table:style-name="first-left-top-">
            <text:p>QSO-5</text:p>
          </table:table-cell>
          <table:table-cell office:value-type="string" table:style-name="left-top-">
            <text:p>Medewerkers die een EHBO training hebben gevolgd (eerste keer en herhaling)</text:p>
          </table:table-cell>
          <table:table-cell office:value-type="percentage" table:style-name="right-top-n-p-" office:value="0.3"/>
          <table:table-cell office:value-type="float" table:style-name="right-top-n-" office:value="545"/>
          <table:table-cell office:value-type="float" table:style-name="right-top-n-" office:value="718"/>
          <table:table-cell office:value-type="float" table:style-name="right-top-n-" office:value="695"/>
          <table:table-cell office:value-type="string" table:style-name="center-top-">
            <text:p>++</text:p>
          </table:table-cell>
        </table:table-row>
        <table:table-row table:style-name="ro1">
          <table:table-cell office:value-type="string" table:style-name="first-left-top-">
            <text:p>QSO-6</text:p>
          </table:table-cell>
          <table:table-cell office:value-type="string" table:style-name="left-top-">
            <text:p>Medewerkers die een conflicthanteringstraining hebben gevolgd (eerste keer en herhaling)</text:p>
          </table:table-cell>
          <table:table-cell office:value-type="percentage" table:style-name="right-top-n-p-" office:value="0.25"/>
          <table:table-cell office:value-type="float" table:style-name="right-top-n-" office:value="641"/>
          <table:table-cell office:value-type="float" table:style-name="right-top-n-" office:value="454"/>
          <table:table-cell office:value-type="float" table:style-name="right-top-n-" office:value="797"/>
          <table:table-cell office:value-type="string" table:style-name="center-top-">
            <text:p>++</text:p>
          </table:table-cell>
        </table:table-row>
        <table:table-row table:style-name="ro1">
          <table:table-cell office:value-type="string" table:style-name="first-left-top-">
            <text:p>QSO-C</text:p>
          </table:table-cell>
          <table:table-cell office:value-type="string" table:style-name="left-top-">
            <text:p>Maatschappelijke en medewerkers betrokkenheid</text:p>
          </table:table-cell>
          <table:table-cell office:value-type="string" table:style-name="empty-right-top-"/>
          <table:table-cell office:value-type="string" table:style-name="empty-right-top-"/>
          <table:table-cell office:value-type="string" table:style-name="empty-right-top-"/>
          <table:table-cell office:value-type="string" table:style-name="empty-right-top-"/>
          <table:table-cell office:value-type="string" table:style-name="empty-right-top-"/>
        </table:table-row>
        <table:table-row table:style-name="ro1">
          <table:table-cell office:value-type="string" table:style-name="first-left-top-">
            <text:p>QSO-7</text:p>
          </table:table-cell>
          <table:table-cell office:value-type="string" table:style-name="left-top-">
            <text:p>Prijzen en/of kwaliteitscertificaten:</text:p>
          </table:table-cell>
          <table:table-cell office:value-type="string" table:style-name="empty-right-top-"/>
          <table:table-cell office:value-type="string" table:style-name="empty-right-top-"/>
          <table:table-cell office:value-type="string" table:style-name="empty-right-top-"/>
          <table:table-cell office:value-type="string" table:style-name="empty-right-top-"/>
          <table:table-cell office:value-type="string" table:style-name="empty-right-top-bold-"/>
        </table:table-row>
        <table:table-row table:style-name="ro1">
          <table:table-cell office:value-type="string" table:style-name="first-left-top-">
            <text:p>QSO-7a</text:p>
          </table:table-cell>
          <table:table-cell office:value-type="string" table:style-name="left-top-">
            <text:p>- interne en/of externe prijzen (EPA, medewerker van het jaar, parking host, etc.)</text:p>
          </table:table-cell>
          <table:table-cell office:value-type="string" table:style-name="empty-right-top-"/>
          <table:table-cell office:value-type="float" table:style-name="right-top-n-" office:value="109"/>
          <table:table-cell office:value-type="float" table:style-name="right-top-n-" office:value="82"/>
          <table:table-cell office:value-type="string" table:style-name="empty-right-top-"/>
          <table:table-cell office:value-type="string" table:style-name="center-top-">
            <text:p>+</text:p>
          </table:table-cell>
        </table:table-row>
        <table:table-row table:style-name="ro1">
          <table:table-cell office:value-type="string" table:style-name="first-left-top-">
            <text:p>QSO-7b</text:p>
          </table:table-cell>
          <table:table-cell office:value-type="string" table:style-name="left-top-">
            <text:p>- externe kwaliteitscertificaten (ADAC, ISO, etc.)</text:p>
          </table:table-cell>
          <table:table-cell office:value-type="string" table:style-name="empty-right-top-"/>
          <table:table-cell office:value-type="float" table:style-name="right-top-n-" office:value="5"/>
          <table:table-cell office:value-type="float" table:style-name="right-top-n-" office:value="5"/>
          <table:table-cell office:value-type="string" table:style-name="empty-right-top-"/>
          <table:table-cell office:value-type="string" table:style-name="center-top-">
            <text:p>+</text:p>
          </table:table-cell>
        </table:table-row>
        <table:table-row table:style-name="ro1">
          <table:table-cell office:value-type="string" table:style-name="first-left-top-">
            <text:p>QSO-8</text:p>
          </table:table-cell>
          <table:table-cell office:value-type="string" table:style-name="left-top-">
            <text:p>PFs in eigendom en lange huur met rijschool samenwerkingen </text:p>
          </table:table-cell>
          <table:table-cell office:value-type="percentage" table:style-name="right-top-n-p-" office:value="0.1"/>
          <table:table-cell office:value-type="float" table:style-name="right-top-n-" office:value="34"/>
          <table:table-cell office:value-type="float" table:style-name="right-top-n-" office:value="39"/>
          <table:table-cell office:value-type="float" table:style-name="right-top-n-" office:value="32"/>
          <table:table-cell office:value-type="string" table:style-name="center-top-">
            <text:p>+++</text:p>
          </table:table-cell>
        </table:table-row>
        <table:table-row table:style-name="ro1">
          <table:table-cell office:value-type="string" table:style-name="first-left-top-">
            <text:p>QSO-9</text:p>
          </table:table-cell>
          <table:table-cell office:value-type="string" table:style-name="left-top-">
            <text:p>Kosten (EUR) voor sociale activiteiten in (lokale) gemeenschappen: geld, materiaal, eten/drinken, etc.</text:p>
          </table:table-cell>
          <table:table-cell office:value-type="string" table:style-name="right-top-p-">
            <text:p>0,30% OPEX</text:p>
          </table:table-cell>
          <table:table-cell office:value-type="float" table:style-name="right-top-n-g-" office:value="306139"/>
          <table:table-cell office:value-type="float" table:style-name="right-top-n-g-" office:value="387527"/>
          <table:table-cell office:value-type="float" table:style-name="right-top-n-g-" office:value="346100"/>
          <table:table-cell office:value-type="string" table:style-name="center-top-">
            <text:p>++</text:p>
          </table:table-cell>
        </table:table-row>
        <table:table-row table:style-name="ro1">
          <table:table-cell office:value-type="string" table:style-name="first-left-top-">
            <text:p>QSO-10</text:p>
          </table:table-cell>
          <table:table-cell office:value-type="string" table:style-name="left-top-">
            <text:p>Percentage medewerkers positief over:</text:p>
          </table:table-cell>
          <table:table-cell office:value-type="string" table:style-name="empty-right-top-bold-"/>
          <table:table-cell office:value-type="string" table:style-name="empty-right-top-bold-"/>
          <table:table-cell office:value-type="string" table:style-name="empty-right-top-bold-"/>
          <table:table-cell office:value-type="string" table:style-name="empty-right-top-bold-"/>
          <table:table-cell office:value-type="string" table:style-name="empty-right-top-bold-"/>
        </table:table-row>
        <table:table-row table:style-name="ro1">
          <table:table-cell office:value-type="string" table:style-name="first-left-top-">
            <text:p>QSO-10a</text:p>
          </table:table-cell>
          <table:table-cell office:value-type="string" table:style-name="left-top-">
            <text:p>- houding t.a.v. ons mvo-beleid</text:p>
          </table:table-cell>
          <table:table-cell office:value-type="string" table:style-name="empty-right-top-"/>
          <table:table-cell office:value-type="percentage" table:style-name="right-top-n-p-" office:value="0.79"/>
          <table:table-cell office:value-type="percentage" table:style-name="right-top-n-p-" office:value="0.69"/>
          <table:table-cell office:value-type="percentage" table:style-name="right-top-n-p-" office:value="0.8"/>
          <table:table-cell office:value-type="string" table:style-name="center-top-">
            <text:p>+</text:p>
          </table:table-cell>
        </table:table-row>
        <table:table-row table:style-name="ro1">
          <table:table-cell office:value-type="string" table:style-name="first-left-top-">
            <text:p>QSO-10b</text:p>
          </table:table-cell>
          <table:table-cell office:value-type="string" table:style-name="left-top-">
            <text:p>- tevredenheid t.a.v. ons mvo-beleid</text:p>
          </table:table-cell>
          <table:table-cell office:value-type="string" table:style-name="empty-right-top-"/>
          <table:table-cell office:value-type="percentage" table:style-name="right-top-n-p-" office:value="0.69"/>
          <table:table-cell office:value-type="percentage" table:style-name="right-top-n-p-" office:value="0.66"/>
          <table:table-cell office:value-type="percentage" table:style-name="right-top-n-p-" office:value="0.7"/>
          <table:table-cell office:value-type="string" table:style-name="center-top-">
            <text:p>+</text:p>
          </table:table-cell>
        </table:table-row>
        <table:table-row table:style-name="ro1">
          <table:table-cell office:value-type="string" table:style-name="first-left-top-">
            <text:p>QSO-11</text:p>
          </table:table-cell>
          <table:table-cell office:value-type="string" table:style-name="left-top-">
            <text:p>Belanghebbenden die van ons mvo-beleid bewust zijn/deze begrijpen:</text:p>
          </table:table-cell>
          <table:table-cell office:value-type="string" table:style-name="empty-right-top-bold-"/>
          <table:table-cell office:value-type="string" table:style-name="empty-right-top-bold-"/>
          <table:table-cell office:value-type="string" table:style-name="empty-right-top-bold-"/>
          <table:table-cell office:value-type="string" table:style-name="empty-right-top-bold-"/>
          <table:table-cell office:value-type="string" table:style-name="empty-right-top-bold-"/>
        </table:table-row>
        <table:table-row table:style-name="ro1">
          <table:table-cell office:value-type="string" table:style-name="first-left-top-">
            <text:p>QSO-11a</text:p>
          </table:table-cell>
          <table:table-cell office:value-type="string" table:style-name="left-top-">
            <text:p>- belangrijke bedrijfspartners (top 10) </text:p>
          </table:table-cell>
          <table:table-cell office:value-type="percentage" table:style-name="right-top-n-p-" office:value="1"/>
          <table:table-cell office:value-type="float" table:style-name="right-top-n-" office:value="29"/>
          <table:table-cell office:value-type="float" table:style-name="right-top-n-" office:value="34"/>
          <table:table-cell office:value-type="float" table:style-name="right-top-n-" office:value="46"/>
          <table:table-cell office:value-type="string" table:style-name="center-top-">
            <text:p>+++</text:p>
          </table:table-cell>
        </table:table-row>
        <table:table-row table:style-name="ro1">
          <table:table-cell office:value-type="string" table:style-name="first-left-top-">
            <text:p>QSO-11b</text:p>
          </table:table-cell>
          <table:table-cell office:value-type="string" table:style-name="left-top-">
            <text:p>- aandeelhouders</text:p>
          </table:table-cell>
          <table:table-cell office:value-type="percentage" table:style-name="right-top-n-p-" office:value="0.5"/>
          <table:table-cell office:value-type="float" table:style-name="right-top-n-" office:value="32"/>
          <table:table-cell office:value-type="float" table:style-name="right-top-n-" office:value="5"/>
          <table:table-cell office:value-type="float" table:style-name="right-top-n-" office:value="9"/>
          <table:table-cell office:value-type="string" table:style-name="center-top-">
            <text:p>+++</text:p>
          </table:table-cell>
        </table:table-row>
        <table:table-row table:style-name="ro1">
          <table:table-cell office:value-type="string" table:style-name="first-left-top-">
            <text:p>QSO-11c</text:p>
          </table:table-cell>
          <table:table-cell office:value-type="string" table:style-name="left-top-">
            <text:p>- kapitaalverschaffers</text:p>
          </table:table-cell>
          <table:table-cell office:value-type="percentage" table:style-name="right-top-n-p-" office:value="0.5"/>
          <table:table-cell office:value-type="float" table:style-name="right-top-n-" office:value="12"/>
          <table:table-cell office:value-type="float" table:style-name="right-top-n-" office:value="1"/>
          <table:table-cell office:value-type="float" table:style-name="right-top-n-" office:value="2"/>
          <table:table-cell office:value-type="string" table:style-name="center-top-">
            <text:p>+++</text:p>
          </table:table-cell>
        </table:table-row>
        <table:table-row table:style-name="ro1">
          <table:table-cell office:value-type="string" table:style-name="first-left-top-">
            <text:p>QSO-12</text:p>
          </table:table-cell>
          <table:table-cell office:value-type="string" table:style-name="left-top-">
            <text:p>Verantwoord Parkeren volgens G4 en assurance</text:p>
          </table:table-cell>
          <table:table-cell office:value-type="string" table:style-name="right-top-">
            <text:p>Comp.<text:span text:style-name="sup-right-top-">4</text:span></text:p>
          </table:table-cell>
          <table:table-cell office:value-type="string" table:style-name="right-top-">
            <text:p>Start</text:p>
          </table:table-cell>
          <table:table-cell office:value-type="string" table:style-name="right-top-">
            <text:p>B</text:p>
          </table:table-cell>
          <table:table-cell office:value-type="string" table:style-name="right-top-">
            <text:p>B</text:p>
          </table:table-cell>
          <table:table-cell office:value-type="string" table:style-name="center-top-">
            <text:p>+++</text:p>
          </table:table-cell>
        </table:table-row>
        <table:table-row table:style-name="ro1">
          <table:table-cell office:value-type="string" table:style-name="first-left-top-">
            <text:p>QSO-13</text:p>
          </table:table-cell>
          <table:table-cell office:value-type="string" table:style-name="left-top-">
            <text:p>Ministerie van EZ Transparantie Benchmark</text:p>
          </table:table-cell>
          <table:table-cell office:value-type="string" table:style-name="right-top-">
            <text:p>Volgers</text:p>
          </table:table-cell>
          <table:table-cell office:value-type="float" table:style-name="right-top-n-" office:value="45"/>
          <table:table-cell office:value-type="float" table:style-name="right-top-n-" office:value="60"/>
          <table:table-cell office:value-type="float" table:style-name="right-top-n-" office:value="89"/>
          <table:table-cell office:value-type="string" table:style-name="center-top-">
            <text:p>+++</text:p>
          </table:table-cell>
        </table:table-row>
        <table:table-row table:style-name="ro1">
          <table:table-cell office:value-type="string" table:style-name="first-empty-left-top-"/>
          <table:table-cell office:value-type="string" table:style-name="empty-left-top-"/>
          <table:table-cell office:value-type="string" table:style-name="empty-right-top-"/>
          <table:table-cell office:value-type="string" table:style-name="empty-right-top-"/>
          <table:table-cell office:value-type="string" table:style-name="empty-right-top-"/>
          <table:table-cell office:value-type="string" table:style-name="empty-right-top-"/>
          <table:table-cell office:value-type="string" table:style-name="empty-center-top-"/>
        </table:table-row>
        <table:table-row table:style-name="ro1">
          <table:table-cell office:value-type="string" table:style-name="first-left-top-bold-">
            <text:p>QEC</text:p>
          </table:table-cell>
          <table:table-cell office:value-type="string" table:style-name="left-top-bold-" table:number-columns-spanned="6">
            <text:p>Economie: kloof verkleinen tussen maatschappelijke parkeerkosten en kosten voor gebruiker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1">
          <table:table-cell office:value-type="string" table:style-name="first-left-top-">
            <text:p>QEC-A</text:p>
          </table:table-cell>
          <table:table-cell office:value-type="string" table:style-name="left-top-">
            <text:p>Redelijke parkeertarief strategieën met duurzaamheidsperspectieven</text:p>
          </table:table-cell>
          <table:table-cell office:value-type="string" table:style-name="empty-right-top-bold-"/>
          <table:table-cell office:value-type="string" table:style-name="empty-right-top-bold-"/>
          <table:table-cell office:value-type="string" table:style-name="empty-right-top-bold-"/>
          <table:table-cell office:value-type="string" table:style-name="empty-right-top-bold-"/>
          <table:table-cell office:value-type="string" table:style-name="empty-right-top-bold-"/>
        </table:table-row>
        <table:table-row table:style-name="ro1">
          <table:table-cell office:value-type="string" table:style-name="first-left-top-">
            <text:p>QEC-1</text:p>
          </table:table-cell>
          <table:table-cell office:value-type="string" table:style-name="left-top-">
            <text:p>Publicaties en/of spreekbeurten over eerlijke parkeertarief strategieën in doel steden</text:p>
          </table:table-cell>
          <table:table-cell office:value-type="percentage" table:style-name="right-top-n-p-" office:value="2"/>
          <table:table-cell office:value-type="float" table:style-name="right-top-n-" office:value="35"/>
          <table:table-cell office:value-type="string" table:style-name="empty-right-top-"/>
          <table:table-cell office:value-type="string" table:style-name="empty-right-top-"/>
          <table:table-cell office:value-type="string" table:style-name="center-top-">
            <text:p>+++</text:p>
          </table:table-cell>
        </table:table-row>
        <table:table-row table:style-name="ro1">
          <table:table-cell office:value-type="string" table:style-name="first-left-top-">
            <text:p>QEC-2</text:p>
          </table:table-cell>
          <table:table-cell office:value-type="string" table:style-name="left-top-">
            <text:p>PFs in eigendom en lange huur met onderscheidende parkeertarief strategieën door vraag en aanbod</text:p>
          </table:table-cell>
          <table:table-cell office:value-type="percentage" table:style-name="right-top-n-p-" office:value="0.6"/>
          <table:table-cell office:value-type="float" table:style-name="right-top-n-" office:value="428"/>
          <table:table-cell office:value-type="float" table:style-name="right-top-n-" office:value="404"/>
          <table:table-cell office:value-type="float" table:style-name="right-top-n-" office:value="434"/>
          <table:table-cell office:value-type="string" table:style-name="center-top-">
            <text:p>++</text:p>
          </table:table-cell>
        </table:table-row>
        <table:table-row table:style-name="ro1">
          <table:table-cell office:value-type="string" table:style-name="first-left-top-">
            <text:p>QEC-3</text:p>
          </table:table-cell>
          <table:table-cell office:value-type="string" table:style-name="left-top-">
            <text:p>Medewerkers getraind op parkeertarief strategieën (eerste keer en herhaling)</text:p>
          </table:table-cell>
          <table:table-cell office:value-type="percentage" table:style-name="right-top-n-p-" office:value="0.15"/>
          <table:table-cell office:value-type="float" table:style-name="right-top-n-" office:value="180"/>
          <table:table-cell office:value-type="float" table:style-name="right-top-n-" office:value="310"/>
          <table:table-cell office:value-type="float" table:style-name="right-top-n-" office:value="252"/>
          <table:table-cell office:value-type="string" table:style-name="center-top-">
            <text:p>+++</text:p>
          </table:table-cell>
        </table:table-row>
        <table:table-row table:style-name="ro1">
          <table:table-cell office:value-type="string" table:style-name="first-left-top-">
            <text:p>QEC-B</text:p>
          </table:table-cell>
          <table:table-cell office:value-type="string" table:style-name="left-top-">
            <text:p>Omgaan met de dynamiek van on-street en off-street parkeren</text:p>
          </table:table-cell>
          <table:table-cell office:value-type="string" table:style-name="empty-right-top-bold-"/>
          <table:table-cell office:value-type="string" table:style-name="empty-right-top-bold-"/>
          <table:table-cell office:value-type="string" table:style-name="empty-right-top-bold-"/>
          <table:table-cell office:value-type="string" table:style-name="empty-right-top-bold-"/>
          <table:table-cell office:value-type="string" table:style-name="empty-right-top-bold-"/>
        </table:table-row>
        <table:table-row table:style-name="ro1">
          <table:table-cell office:value-type="string" table:style-name="first-left-top-">
            <text:p>QEC-4</text:p>
          </table:table-cell>
          <table:table-cell office:value-type="string" table:style-name="left-top-">
            <text:p>PFs in eigendom en lange huur waar de tarieven in overeenstemming zijn gebracht met straatparkeren</text:p>
          </table:table-cell>
          <table:table-cell office:value-type="percentage" table:style-name="right-top-n-p-" office:value="0.25"/>
          <table:table-cell office:value-type="float" table:style-name="right-top-n-" office:value="163"/>
          <table:table-cell office:value-type="float" table:style-name="right-top-n-" office:value="158"/>
          <table:table-cell office:value-type="float" table:style-name="right-top-n-" office:value="154"/>
          <table:table-cell office:value-type="string" table:style-name="center-top-">
            <text:p>++</text:p>
          </table:table-cell>
        </table:table-row>
        <table:table-row table:style-name="ro1">
          <table:table-cell office:value-type="string" table:style-name="first-left-top-">
            <text:p>QEC-5</text:p>
          </table:table-cell>
          <table:table-cell office:value-type="string" table:style-name="left-top-">
            <text:p>Doelsteden met een Total City Concept</text:p>
          </table:table-cell>
          <table:table-cell office:value-type="percentage" table:style-name="right-top-n-p-" office:value="0.35"/>
          <table:table-cell office:value-type="float" table:style-name="right-top-n-" office:value="46"/>
          <table:table-cell office:value-type="float" table:style-name="right-top-n-" office:value="26"/>
          <table:table-cell office:value-type="float" table:style-name="right-top-n-" office:value="23"/>
          <table:table-cell office:value-type="string" table:style-name="center-top-">
            <text:p>+++</text:p>
          </table:table-cell>
        </table:table-row>
        <table:table-row table:style-name="ro1">
          <table:table-cell office:value-type="string" table:style-name="first-left-top-">
            <text:p>QEC-C</text:p>
          </table:table-cell>
          <table:table-cell office:value-type="string" table:style-name="left-top-">
            <text:p>Bijdragen aan lokale economische ontwikkelingen</text:p>
          </table:table-cell>
          <table:table-cell office:value-type="string" table:style-name="empty-right-top-bold-"/>
          <table:table-cell office:value-type="string" table:style-name="empty-right-top-bold-"/>
          <table:table-cell office:value-type="string" table:style-name="empty-right-top-bold-"/>
          <table:table-cell office:value-type="string" table:style-name="empty-right-top-bold-"/>
          <table:table-cell office:value-type="string" table:style-name="empty-right-top-bold-"/>
        </table:table-row>
        <table:table-row table:style-name="ro1">
          <table:table-cell office:value-type="string" table:style-name="first-left-top-">
            <text:p>QEC-6</text:p>
          </table:table-cell>
          <table:table-cell office:value-type="string" table:style-name="left-top-">
            <text:p>Totale omzet van zakelijke klanten met abonnementen en waardekaarten (EUR miljoen)</text:p>
          </table:table-cell>
          <table:table-cell office:value-type="string" table:style-name="empty-right-top-"/>
          <table:table-cell office:value-type="float" table:style-name="right-top-n-" office:value="142"/>
          <table:table-cell office:value-type="float" table:style-name="right-top-n-" office:value="134"/>
          <table:table-cell office:value-type="float" table:style-name="right-top-n-" office:value="108"/>
          <table:table-cell office:value-type="string" table:style-name="center-top-">
            <text:p>+</text:p>
          </table:table-cell>
        </table:table-row>
        <table:table-row table:style-name="ro1">
          <table:table-cell office:value-type="string" table:style-name="first-left-top-">
            <text:p>QEC-7</text:p>
          </table:table-cell>
          <table:table-cell office:value-type="string" table:style-name="left-top-">
            <text:p>Totale kapitaalinvesteringen (EUR miljoen)</text:p>
          </table:table-cell>
          <table:table-cell office:value-type="string" table:style-name="empty-right-top-"/>
          <table:table-cell office:value-type="float" table:style-name="right-top-n-" office:value="51"/>
          <table:table-cell office:value-type="float" table:style-name="right-top-n-" office:value="102"/>
          <table:table-cell office:value-type="float" table:style-name="right-top-n-" office:value="64"/>
          <table:table-cell office:value-type="string" table:style-name="center-top-">
            <text:p>+</text:p>
          </table:table-cell>
        </table:table-row>
        <table:table-row table:style-name="ro1">
          <table:table-cell office:value-type="string" table:style-name="first-empty-left-top-"/>
          <table:table-cell office:value-type="string" table:style-name="empty-left-top-"/>
          <table:table-cell office:value-type="string" table:style-name="empty-right-top-"/>
          <table:table-cell office:value-type="string" table:style-name="empty-right-top-"/>
          <table:table-cell office:value-type="string" table:style-name="empty-right-top-"/>
          <table:table-cell office:value-type="string" table:style-name="empty-right-top-"/>
          <table:table-cell office:value-type="string" table:style-name="empty-center-top-"/>
        </table:table-row>
        <table:table-row table:style-name="ro1">
          <table:table-cell office:value-type="string" table:style-name="first-left-top-bold-">
            <text:p>QEN</text:p>
          </table:table-cell>
          <table:table-cell office:value-type="string" table:style-name="left-top-bold-" table:number-columns-spanned="6">
            <text:p>Milieu: verbeteren van milieuprestaties van PFs, wagenpark, kantoren en waardeketen relatie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1">
          <table:table-cell office:value-type="string" table:style-name="first-left-top-">
            <text:p>QEN-A</text:p>
          </table:table-cell>
          <table:table-cell office:value-type="string" table:style-name="left-top-">
            <text:p>Ontwikkelen, oprichten en implementeren van certificeringen voor ‘duurzame' PFs</text:p>
          </table:table-cell>
          <table:table-cell office:value-type="string" table:style-name="empty-right-top-bold-"/>
          <table:table-cell office:value-type="string" table:style-name="empty-right-top-bold-"/>
          <table:table-cell office:value-type="string" table:style-name="empty-right-top-"/>
          <table:table-cell office:value-type="string" table:style-name="empty-right-top-"/>
          <table:table-cell office:value-type="string" table:style-name="empty-right-top-bold-"/>
        </table:table-row>
        <table:table-row table:style-name="ro1">
          <table:table-cell office:value-type="string" table:style-name="first-left-top-">
            <text:p>QEN-1</text:p>
          </table:table-cell>
          <table:table-cell office:value-type="string" table:style-name="left-top-">
            <text:p>Nieuw te bouwen parkeerfaciliteiten die goed of hoger scoren volgens BREEAM (of gelijkwaardig)</text:p>
          </table:table-cell>
          <table:table-cell office:value-type="string" table:style-name="right-top-">
            <text:p>1<text:span text:style-name="sup-right-top-">5</text:span></text:p>
          </table:table-cell>
          <table:table-cell office:value-type="string" table:style-name="empty-right-top-"/>
          <table:table-cell office:value-type="string" table:style-name="empty-right-top-"/>
          <table:table-cell office:value-type="string" table:style-name="empty-right-top-"/>
          <table:table-cell office:value-type="string" table:style-name="center-top-">
            <text:p>+++</text:p>
          </table:table-cell>
        </table:table-row>
        <table:table-row table:style-name="ro1">
          <table:table-cell office:value-type="string" table:style-name="first-left-top-">
            <text:p>QEN-2</text:p>
          </table:table-cell>
          <table:table-cell office:value-type="string" table:style-name="left-top-">
            <text:p>Ontwikkelingsfase van onafhankelijke 'sector specifieke' indicatoren in bestaande bouwnorm </text:p>
          </table:table-cell>
          <table:table-cell office:value-type="string" table:style-name="right-top-">
            <text:p>Klaar</text:p>
          </table:table-cell>
          <table:table-cell office:value-type="string" table:style-name="right-top-">
            <text:p>BREAAM in Use</text:p>
          </table:table-cell>
          <table:table-cell office:value-type="string" table:style-name="right-top-">
            <text:p>Test</text:p>
          </table:table-cell>
          <table:table-cell office:value-type="string" table:style-name="right-top-">
            <text:p>Start</text:p>
          </table:table-cell>
          <table:table-cell office:value-type="string" table:style-name="center-top-">
            <text:p>+++</text:p>
          </table:table-cell>
        </table:table-row>
        <table:table-row table:style-name="ro1">
          <table:table-cell office:value-type="string" table:style-name="first-left-top-">
            <text:p>QEN-3</text:p>
          </table:table-cell>
          <table:table-cell office:value-type="string" table:style-name="left-top-">
            <text:p>Bestaande parkeerfaciliteiten gecertificeerd door onafhankelijke 'sector specifieke' indicatoren</text:p>
          </table:table-cell>
          <table:table-cell office:value-type="string" table:style-name="right-top-n-">
            <text:p>3<text:span text:style-name="sup-right-top-n-">5</text:span></text:p>
          </table:table-cell>
          <table:table-cell office:value-type="string" table:style-name="empty-right-top-"/>
          <table:table-cell office:value-type="string" table:style-name="empty-right-top-"/>
          <table:table-cell office:value-type="string" table:style-name="empty-right-top-"/>
          <table:table-cell office:value-type="string" table:style-name="center-top-">
            <text:p>+++</text:p>
          </table:table-cell>
        </table:table-row>
        <table:table-row table:style-name="ro1">
          <table:table-cell office:value-type="string" table:style-name="first-left-top-">
            <text:p>QEN-B</text:p>
          </table:table-cell>
          <table:table-cell office:value-type="string" table:style-name="left-top-">
            <text:p>CO<text:span text:style-name="sub-left-top-">2 </text:span>prestatie van Q-Park</text:p>
          </table:table-cell>
          <table:table-cell office:value-type="string" table:style-name="empty-right-top-bold-"/>
          <table:table-cell office:value-type="string" table:style-name="empty-right-top-bold-"/>
          <table:table-cell office:value-type="string" table:style-name="empty-right-top-"/>
          <table:table-cell office:value-type="string" table:style-name="empty-right-top-"/>
          <table:table-cell office:value-type="string" table:style-name="empty-right-top-bold-"/>
        </table:table-row>
        <table:table-row table:style-name="ro1">
          <table:table-cell office:value-type="string" table:style-name="first-left-top-">
            <text:p>QEN-4</text:p>
          </table:table-cell>
          <table:table-cell office:value-type="string" table:style-name="left-top-">
            <text:p>CO<text:span text:style-name="sub-left-top-">2</text:span> (kg) per parkeerplaats in eigendom en lange huur:</text:p>
          </table:table-cell>
          <table:table-cell office:value-type="string" table:style-name="empty-right-top-bold-"/>
          <table:table-cell office:value-type="string" table:style-name="empty-right-top-bold-"/>
          <table:table-cell office:value-type="string" table:style-name="empty-right-top-"/>
          <table:table-cell office:value-type="string" table:style-name="empty-right-top-"/>
          <table:table-cell office:value-type="string" table:style-name="empty-right-top-bold-"/>
        </table:table-row>
        <table:table-row table:style-name="ro1">
          <table:table-cell office:value-type="string" table:style-name="first-empty-left-top-"/>
          <table:table-cell office:value-type="string" table:style-name="left-top-">
            <text:p>- bovengronds</text:p>
          </table:table-cell>
          <table:table-cell office:value-type="string" table:style-name="empty-right-top-"/>
          <table:table-cell office:value-type="float" table:style-name="right-top-n-" office:value="157"/>
          <table:table-cell office:value-type="float" table:style-name="right-top-n-" office:value="159"/>
          <table:table-cell office:value-type="float" table:style-name="right-top-n-" office:value="155"/>
          <table:table-cell office:value-type="string" table:style-name="center-top-">
            <text:p>+</text:p>
          </table:table-cell>
        </table:table-row>
        <table:table-row table:style-name="ro1">
          <table:table-cell office:value-type="string" table:style-name="first-empty-left-top-"/>
          <table:table-cell office:value-type="string" table:style-name="left-top-">
            <text:p>- ondergronds</text:p>
          </table:table-cell>
          <table:table-cell office:value-type="string" table:style-name="empty-right-top-"/>
          <table:table-cell office:value-type="float" table:style-name="right-top-n-" office:value="184"/>
          <table:table-cell office:value-type="float" table:style-name="right-top-n-" office:value="224"/>
          <table:table-cell office:value-type="float" table:style-name="right-top-n-" office:value="194"/>
          <table:table-cell office:value-type="string" table:style-name="center-top-">
            <text:p>+</text:p>
          </table:table-cell>
        </table:table-row>
        <table:table-row table:style-name="ro1">
          <table:table-cell office:value-type="string" table:style-name="first-empty-left-top-"/>
          <table:table-cell office:value-type="string" table:style-name="left-top-">
            <text:p>- terrein</text:p>
          </table:table-cell>
          <table:table-cell office:value-type="string" table:style-name="empty-right-top-"/>
          <table:table-cell office:value-type="float" table:style-name="right-top-n-" office:value="41"/>
          <table:table-cell office:value-type="float" table:style-name="right-top-n-" office:value="50"/>
          <table:table-cell office:value-type="float" table:style-name="right-top-n-" office:value="29"/>
          <table:table-cell office:value-type="string" table:style-name="center-top-">
            <text:p>+</text:p>
          </table:table-cell>
        </table:table-row>
        <table:table-row table:style-name="ro1">
          <table:table-cell office:value-type="string" table:style-name="first-empty-left-top-"/>
          <table:table-cell office:value-type="string" table:style-name="left-top-">
            <text:p>- gemiddeld</text:p>
          </table:table-cell>
          <table:table-cell office:value-type="string" table:style-name="empty-right-top-"/>
          <table:table-cell office:value-type="float" table:style-name="right-top-n-" office:value="144"/>
          <table:table-cell office:value-type="float" table:style-name="right-top-n-" office:value="165"/>
          <table:table-cell office:value-type="float" table:style-name="right-top-n-" office:value="144"/>
          <table:table-cell office:value-type="string" table:style-name="center-top-">
            <text:p>+</text:p>
          </table:table-cell>
        </table:table-row>
        <table:table-row table:style-name="ro1">
          <table:table-cell office:value-type="string" table:style-name="first-empty-left-top-"/>
          <table:table-cell office:value-type="string" table:style-name="left-top-">
            <text:p>CO<text:span text:style-name="sub-left-top-">2</text:span> voetafdruk per auto kilometer (kg CO<text:span text:style-name="sub-left-top-">2</text:span>)</text:p>
          </table:table-cell>
          <table:table-cell office:value-type="string" table:style-name="empty-right-top-"/>
          <table:table-cell office:value-type="float" table:style-name="right-top-n-g-" office:value="4370"/>
          <table:table-cell office:value-type="float" table:style-name="right-top-n-g-" office:value="4655"/>
          <table:table-cell office:value-type="float" table:style-name="right-top-n-g-" office:value="4841"/>
          <table:table-cell office:value-type="string" table:style-name="center-top-">
            <text:p>+</text:p>
          </table:table-cell>
        </table:table-row>
        <table:table-row table:style-name="ro1">
          <table:table-cell office:value-type="string" table:style-name="first-empty-left-top-"/>
          <table:table-cell office:value-type="string" table:style-name="left-top-">
            <text:p>Aantal benzine auto's</text:p>
          </table:table-cell>
          <table:table-cell office:value-type="string" table:style-name="empty-right-top-"/>
          <table:table-cell office:value-type="float" table:style-name="right-top-n-" office:value="99"/>
          <table:table-cell office:value-type="float" table:style-name="right-top-n-" office:value="112"/>
          <table:table-cell office:value-type="float" table:style-name="right-top-n-" office:value="110"/>
          <table:table-cell office:value-type="string" table:style-name="center-top-">
            <text:p>+</text:p>
          </table:table-cell>
        </table:table-row>
        <table:table-row table:style-name="ro1">
          <table:table-cell office:value-type="string" table:style-name="first-empty-left-top-"/>
          <table:table-cell office:value-type="string" table:style-name="left-top-">
            <text:p>Aantal diesel auto's</text:p>
          </table:table-cell>
          <table:table-cell office:value-type="string" table:style-name="empty-right-top-"/>
          <table:table-cell office:value-type="float" table:style-name="right-top-n-" office:value="479"/>
          <table:table-cell office:value-type="float" table:style-name="right-top-n-" office:value="467"/>
          <table:table-cell office:value-type="float" table:style-name="right-top-n-" office:value="455"/>
          <table:table-cell office:value-type="string" table:style-name="center-top-">
            <text:p>+</text:p>
          </table:table-cell>
        </table:table-row>
        <table:table-row table:style-name="ro1">
          <table:table-cell office:value-type="string" table:style-name="first-empty-left-top-"/>
          <table:table-cell office:value-type="string" table:style-name="left-top-">
            <text:p>Aantal LPG auto's</text:p>
          </table:table-cell>
          <table:table-cell office:value-type="string" table:style-name="empty-right-top-"/>
          <table:table-cell office:value-type="float" table:style-name="right-top-n-" office:value="2"/>
          <table:table-cell office:value-type="float" table:style-name="right-top-n-" office:value="2"/>
          <table:table-cell office:value-type="float" table:style-name="right-top-n-" office:value="2"/>
          <table:table-cell office:value-type="string" table:style-name="center-top-">
            <text:p>+</text:p>
          </table:table-cell>
        </table:table-row>
        <table:table-row table:style-name="ro1">
          <table:table-cell office:value-type="string" table:style-name="first-empty-left-top-"/>
          <table:table-cell office:value-type="string" table:style-name="left-top-p-">
            <text:p>Aantal bio-diesel (20%) auto's</text:p>
          </table:table-cell>
          <table:table-cell office:value-type="string" table:style-name="empty-right-top-"/>
          <table:table-cell office:value-type="float" table:style-name="right-top-n-" office:value="4"/>
          <table:table-cell office:value-type="float" table:style-name="right-top-n-" office:value="6"/>
          <table:table-cell office:value-type="float" table:style-name="right-top-n-" office:value="6"/>
          <table:table-cell office:value-type="string" table:style-name="center-top-">
            <text:p>+</text:p>
          </table:table-cell>
        </table:table-row>
        <table:table-row table:style-name="ro1">
          <table:table-cell office:value-type="string" table:style-name="first-empty-left-top-"/>
          <table:table-cell office:value-type="string" table:style-name="left-top-">
            <text:p>Aantal hybride auto's<text:span text:style-name="sup-left-top-">6</text:span></text:p>
          </table:table-cell>
          <table:table-cell office:value-type="string" table:style-name="empty-right-top-"/>
          <table:table-cell office:value-type="float" table:style-name="right-top-n-" office:value="68"/>
          <table:table-cell office:value-type="float" table:style-name="right-top-n-" office:value="46"/>
          <table:table-cell office:value-type="float" table:style-name="right-top-n-" office:value="30"/>
          <table:table-cell office:value-type="string" table:style-name="center-top-">
            <text:p>+</text:p>
          </table:table-cell>
        </table:table-row>
        <table:table-row table:style-name="ro1">
          <table:table-cell office:value-type="string" table:style-name="first-empty-left-top-"/>
          <table:table-cell office:value-type="string" table:style-name="left-top-">
            <text:p>Aantal elektrische auto's</text:p>
          </table:table-cell>
          <table:table-cell office:value-type="string" table:style-name="empty-right-top-"/>
          <table:table-cell office:value-type="float" table:style-name="right-top-n-" office:value="30"/>
          <table:table-cell office:value-type="float" table:style-name="right-top-n-" office:value="7"/>
          <table:table-cell office:value-type="float" table:style-name="right-top-n-" office:value="4"/>
          <table:table-cell office:value-type="string" table:style-name="center-top-">
            <text:p>+</text:p>
          </table:table-cell>
        </table:table-row>
        <table:table-row table:style-name="ro1">
          <table:table-cell office:value-type="string" table:style-name="first-empty-left-top-"/>
          <table:table-cell office:value-type="string" table:style-name="left-top-">
            <text:p>Aantal enkele reis vliegtickets (0 - 1000 km) </text:p>
          </table:table-cell>
          <table:table-cell office:value-type="string" table:style-name="empty-right-top-"/>
          <table:table-cell office:value-type="float" table:style-name="right-top-n-g-" office:value="1328"/>
          <table:table-cell office:value-type="float" table:style-name="right-top-n-g-" office:value="1954"/>
          <table:table-cell office:value-type="float" table:style-name="right-top-n-g-" office:value="2094"/>
          <table:table-cell office:value-type="string" table:style-name="center-top-">
            <text:p>+</text:p>
          </table:table-cell>
        </table:table-row>
        <table:table-row table:style-name="ro1">
          <table:table-cell office:value-type="string" table:style-name="first-empty-left-top-"/>
          <table:table-cell office:value-type="string" table:style-name="left-top-">
            <text:p>Aantal enkele reis vliegtickets (&gt;1000 km)</text:p>
          </table:table-cell>
          <table:table-cell office:value-type="string" table:style-name="empty-right-top-"/>
          <table:table-cell office:value-type="float" table:style-name="right-top-n-" office:value="278"/>
          <table:table-cell office:value-type="float" table:style-name="right-top-n-" office:value="437"/>
          <table:table-cell office:value-type="float" table:style-name="right-top-n-" office:value="462"/>
          <table:table-cell office:value-type="string" table:style-name="center-top-">
            <text:p>+</text:p>
          </table:table-cell>
        </table:table-row>
        <table:table-row table:style-name="ro1">
          <table:table-cell office:value-type="string" table:style-name="first-empty-left-top-"/>
          <table:table-cell office:value-type="string" table:style-name="left-top-">
            <text:p>Aantal treinkaartjes (0 - 500 km) </text:p>
          </table:table-cell>
          <table:table-cell office:value-type="string" table:style-name="empty-right-top-"/>
          <table:table-cell office:value-type="float" table:style-name="right-top-n-g-" office:value="1507"/>
          <table:table-cell office:value-type="float" table:style-name="right-top-n-g-" office:value="1374"/>
          <table:table-cell office:value-type="float" table:style-name="right-top-n-g-" office:value="1536"/>
          <table:table-cell office:value-type="string" table:style-name="center-top-">
            <text:p>+</text:p>
          </table:table-cell>
        </table:table-row>
        <table:table-row table:style-name="ro1">
          <table:table-cell office:value-type="string" table:style-name="first-empty-left-top-"/>
          <table:table-cell office:value-type="string" table:style-name="left-top-">
            <text:p>Aantal treinkaartjes (&gt;500 km) </text:p>
          </table:table-cell>
          <table:table-cell office:value-type="string" table:style-name="empty-right-top-"/>
          <table:table-cell office:value-type="float" table:style-name="right-top-n-" office:value="176"/>
          <table:table-cell office:value-type="float" table:style-name="right-top-n-g-" office:value="1245"/>
          <table:table-cell office:value-type="float" table:style-name="right-top-n-" office:value="546"/>
          <table:table-cell office:value-type="string" table:style-name="center-top-">
            <text:p>+</text:p>
          </table:table-cell>
        </table:table-row>
        <table:table-row table:style-name="ro1">
          <table:table-cell office:value-type="string" table:style-name="first-left-top-">
            <text:p>QEN-C</text:p>
          </table:table-cell>
          <table:table-cell office:value-type="string" table:style-name="left-top-">
            <text:p>CO<text:span text:style-name="sub-left-top-">2</text:span> prestatie van belanghebbenden</text:p>
          </table:table-cell>
          <table:table-cell office:value-type="string" table:style-name="empty-right-top-bold-"/>
          <table:table-cell office:value-type="string" table:style-name="empty-right-top-bold-"/>
          <table:table-cell office:value-type="string" table:style-name="empty-right-top-"/>
          <table:table-cell office:value-type="string" table:style-name="empty-right-top-"/>
          <table:table-cell office:value-type="string" table:style-name="empty-right-top-bold-"/>
        </table:table-row>
        <table:table-row table:style-name="ro1">
          <table:table-cell office:value-type="string" table:style-name="first-left-top-">
            <text:p>QEN-5</text:p>
          </table:table-cell>
          <table:table-cell office:value-type="string" table:style-name="left-top-">
            <text:p>Medewerkers die:</text:p>
          </table:table-cell>
          <table:table-cell office:value-type="string" table:style-name="empty-right-top-bold-"/>
          <table:table-cell office:value-type="string" table:style-name="empty-right-top-bold-"/>
          <table:table-cell office:value-type="string" table:style-name="empty-right-top-"/>
          <table:table-cell office:value-type="string" table:style-name="empty-right-top-"/>
          <table:table-cell office:value-type="string" table:style-name="empty-right-top-bold-"/>
        </table:table-row>
        <table:table-row table:style-name="ro1">
          <table:table-cell office:value-type="string" table:style-name="first-left-top-">
            <text:p>QEN-5a</text:p>
          </table:table-cell>
          <table:table-cell office:value-type="string" table:style-name="left-top-">
            <text:p>- streven naar betere milieuprestaties eigen huishouden</text:p>
          </table:table-cell>
          <table:table-cell office:value-type="string" table:style-name="empty-right-top-"/>
          <table:table-cell office:value-type="percentage" table:style-name="right-top-n-p-" office:value="0.93"/>
          <table:table-cell office:value-type="percentage" table:style-name="right-top-n-p-" office:value="0.9"/>
          <table:table-cell office:value-type="percentage" table:style-name="right-top-n-p-" office:value="0.89"/>
          <table:table-cell office:value-type="string" table:style-name="center-top-">
            <text:p>+</text:p>
          </table:table-cell>
        </table:table-row>
        <table:table-row table:style-name="ro1">
          <table:table-cell office:value-type="string" table:style-name="first-left-top-">
            <text:p>QEN-5b</text:p>
          </table:table-cell>
          <table:table-cell office:value-type="string" table:style-name="left-top-">
            <text:p>- meedoen aan een huishoudelijke CO<text:span text:style-name="sub-left-top-">2</text:span>/voetafdruk calculatie programma</text:p>
          </table:table-cell>
          <table:table-cell office:value-type="percentage" table:style-name="right-top-n-p-" office:value="0.3"/>
          <table:table-cell office:value-type="percentage" table:style-name="right-top-n-p-" office:value="0.18"/>
          <table:table-cell office:value-type="percentage" table:style-name="right-top-n-p-" office:value="0.14"/>
          <table:table-cell office:value-type="string" table:style-name="empty-right-top-bold-"/>
          <table:table-cell office:value-type="string" table:style-name="center-top-">
            <text:p>++</text:p>
          </table:table-cell>
        </table:table-row>
        <table:table-row table:style-name="ro1">
          <table:table-cell office:value-type="string" table:style-name="first-left-top-">
            <text:p>QEN-6</text:p>
          </table:table-cell>
          <table:table-cell office:value-type="string" table:style-name="left-top-">
            <text:p>Belanghebbenden die hun CO<text:span text:style-name="sub-left-top-">2</text:span> voetafdruk hebben berekend en gedeeld/gepubliceerd:</text:p>
          </table:table-cell>
          <table:table-cell office:value-type="string" table:style-name="empty-right-top-bold-"/>
          <table:table-cell office:value-type="string" table:style-name="empty-right-top-bold-"/>
          <table:table-cell office:value-type="string" table:style-name="empty-right-top-bold-"/>
          <table:table-cell office:value-type="string" table:style-name="empty-right-top-bold-"/>
          <table:table-cell office:value-type="string" table:style-name="empty-right-top-bold-"/>
        </table:table-row>
        <table:table-row table:style-name="ro1">
          <table:table-cell office:value-type="string" table:style-name="first-left-top-">
            <text:p>QEN-6a</text:p>
          </table:table-cell>
          <table:table-cell office:value-type="string" table:style-name="left-top-">
            <text:p>- belangrijke bedrijfspartners (top 10) </text:p>
          </table:table-cell>
          <table:table-cell office:value-type="percentage" table:style-name="right-top-n-p-" office:value="0.6"/>
          <table:table-cell office:value-type="float" table:style-name="right-top-n-" office:value="61"/>
          <table:table-cell office:value-type="float" table:style-name="right-top-n-" office:value="76"/>
          <table:table-cell office:value-type="float" table:style-name="right-top-n-" office:value="65"/>
          <table:table-cell office:value-type="string" table:style-name="center-top-">
            <text:p>+++</text:p>
          </table:table-cell>
        </table:table-row>
        <table:table-row table:style-name="ro1">
          <table:table-cell office:value-type="string" table:style-name="first-left-top-">
            <text:p>QEN-6b</text:p>
          </table:table-cell>
          <table:table-cell office:value-type="string" table:style-name="left-top-">
            <text:p>- aandeelhouders</text:p>
          </table:table-cell>
          <table:table-cell office:value-type="percentage" table:style-name="right-top-n-p-" office:value="0.4"/>
          <table:table-cell office:value-type="float" table:style-name="right-top-n-" office:value="10"/>
          <table:table-cell office:value-type="float" table:style-name="right-top-n-" office:value="13"/>
          <table:table-cell office:value-type="float" table:style-name="right-top-n-" office:value="16"/>
          <table:table-cell office:value-type="string" table:style-name="center-top-">
            <text:p>++</text:p>
          </table:table-cell>
        </table:table-row>
        <table:table-row table:style-name="ro1">
          <table:table-cell office:value-type="string" table:style-name="first-left-top-">
            <text:p>QEN-6c</text:p>
          </table:table-cell>
          <table:table-cell office:value-type="string" table:style-name="left-top-">
            <text:p>- kapitaalverschaffers</text:p>
          </table:table-cell>
          <table:table-cell office:value-type="percentage" table:style-name="right-top-n-p-" office:value="0.4"/>
          <table:table-cell office:value-type="float" table:style-name="right-top-n-" office:value="10"/>
          <table:table-cell office:value-type="float" table:style-name="right-top-n-" office:value="10"/>
          <table:table-cell office:value-type="float" table:style-name="right-top-n-" office:value="9"/>
          <table:table-cell office:value-type="string" table:style-name="center-top-">
            <text:p>++</text:p>
          </table:table-cell>
        </table:table-row>
        <table:table-row table:style-name="ro1">
          <table:table-cell office:value-type="string" table:style-name="first-empty-left-top-"/>
          <table:table-cell office:value-type="string" table:style-name="empty-left-top-"/>
          <table:table-cell office:value-type="string" table:style-name="empty-left-top-"/>
          <table:table-cell office:value-type="string" table:style-name="empty-left-top-"/>
          <table:table-cell office:value-type="string" table:style-name="empty-left-top-"/>
          <table:table-cell office:value-type="string" table:style-name="empty-left-top-"/>
          <table:table-cell office:value-type="string" table:style-name="empty-center-top-"/>
        </table:table-row>
        <table:table-row table:style-name="ro1">
          <table:table-cell office:value-type="string" table:style-name="first-empty-left-top-"/>
          <table:table-cell office:value-type="string" table:style-name="empty-left-top-"/>
          <table:table-cell office:value-type="string" table:style-name="empty-left-top-"/>
          <table:table-cell office:value-type="string" table:style-name="empty-left-top-"/>
          <table:table-cell office:value-type="string" table:style-name="empty-left-top-"/>
          <table:table-cell office:value-type="string" table:style-name="empty-left-top-"/>
          <table:table-cell office:value-type="string" table:style-name="empty-left-top-"/>
        </table:table-row>
        <table:table-row table:style-name="ro1">
          <table:table-cell office:value-type="string" table:style-name="first-empty-left-top-bold-"/>
          <table:table-cell office:value-type="string" table:style-name="left-top-bold-" table:number-columns-spanned="6">
            <text:p>Aantallen 201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1">
          <table:table-cell office:value-type="string" table:style-name="first-empty-left-top-"/>
          <table:table-cell office:value-type="string" table:style-name="left-top-">
            <text:p>Parkeerfaciliteiten in eigendom en lange huur</text:p>
          </table:table-cell>
          <table:table-cell office:value-type="string" table:style-name="empty-left-top-"/>
          <table:table-cell office:value-type="float" table:style-name="right-top-n-" office:value="801"/>
          <table:table-cell office:value-type="string" table:style-name="empty-left-top-"/>
          <table:table-cell office:value-type="string" table:style-name="empty-left-top-"/>
          <table:table-cell office:value-type="string" table:style-name="empty-left-top-"/>
        </table:table-row>
        <table:table-row table:style-name="ro1">
          <table:table-cell office:value-type="string" table:style-name="first-empty-left-top-"/>
          <table:table-cell office:value-type="string" table:style-name="left-top-">
            <text:p>Parkeerplaatsen in eigendom en lange huur</text:p>
          </table:table-cell>
          <table:table-cell office:value-type="string" table:style-name="empty-left-top-"/>
          <table:table-cell office:value-type="float" table:style-name="right-top-n-g-" office:value="301265"/>
          <table:table-cell office:value-type="string" table:style-name="empty-left-top-"/>
          <table:table-cell office:value-type="string" table:style-name="empty-left-top-"/>
          <table:table-cell office:value-type="string" table:style-name="empty-left-top-"/>
        </table:table-row>
        <table:table-row table:style-name="ro1">
          <table:table-cell office:value-type="string" table:style-name="first-empty-left-top-"/>
          <table:table-cell office:value-type="string" table:style-name="left-top-">
            <text:p>Doelsteden</text:p>
          </table:table-cell>
          <table:table-cell office:value-type="string" table:style-name="empty-left-top-"/>
          <table:table-cell office:value-type="float" table:style-name="right-top-n-" office:value="98"/>
          <table:table-cell office:value-type="string" table:style-name="empty-left-top-"/>
          <table:table-cell office:value-type="string" table:style-name="empty-left-top-"/>
          <table:table-cell office:value-type="string" table:style-name="empty-left-top-"/>
        </table:table-row>
        <table:table-row table:style-name="ro1">
          <table:table-cell office:value-type="string" table:style-name="lastrow-first-empty-left-top-"/>
          <table:table-cell office:value-type="string" table:style-name="lastrow-left-top-">
            <text:p>Medewerkers</text:p>
          </table:table-cell>
          <table:table-cell office:value-type="string" table:style-name="lastrow-empty-left-top-"/>
          <table:table-cell office:value-type="float" table:style-name="lastrow-right-top-n-g-" office:value="2527"/>
          <table:table-cell office:value-type="string" table:style-name="lastrow-empty-left-top-"/>
          <table:table-cell office:value-type="string" table:style-name="lastrow-empty-left-top-"/>
          <table:table-cell office:value-type="string" table:style-name="lastrow-empty-left-top-"/>
        </table:table-row>
        <table:table-row table:style-name="ro1"/>
        <table:table-row table:style-name="ro1">
          <table:table-cell office:value-type="string" table:style-name="Default">
            <text:p><text:span text:style-name="sup-table-caption">1</text:span> Percentage ten opzichte van het rapportage jaar. 
</text:p>
          </table:table-cell>
        </table:table-row>
        <table:table-row table:style-name="ro1">
          <table:table-cell office:value-type="string" table:style-name="Default">
            <text:p><text:span text:style-name="sup-table-caption">2</text:span> Mtrl= Materieel      +++= Ambitieuze actie      ++= Beperkte verandering     += Monitoren     </text:p>
          </table:table-cell>
        </table:table-row>
        <table:table-row table:style-name="ro1">
          <table:table-cell office:value-type="string" table:style-name="Default">
            <text:p><text:span text:style-name="sup-table-caption">3</text:span> Voor België zijn de cijfers van 2012 aangehouden. 
</text:p>
          </table:table-cell>
        </table:table-row>
        <table:table-row table:style-name="ro1">
          <table:table-cell office:value-type="string" table:style-name="Default">
            <text:p><text:span text:style-name="sup-table-caption">4</text:span> Comp.= Comprehensive 
</text:p>
          </table:table-cell>
        </table:table-row>
        <table:table-row table:style-name="ro1">
          <table:table-cell office:value-type="string" table:style-name="Default">
            <text:p><text:span text:style-name="sup-table-caption">5</text:span> Dit is geen percentage maar een doelgetal.</text:p>
          </table:table-cell>
        </table:table-row>
        <table:table-row table:style-name="ro1">
          <table:table-cell office:value-type="string" table:style-name="Default">
            <text:p><text:span text:style-name="sup-table-caption">6</text:span> Emissies berekend op basis van benzine uitstoot aangezien deze auto's een combinatie van elektrisch, benzine en diesel kunnen zijn. 
</text:p>
          </table:table-cell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g-2">
      <number:text>(</number:text>
      <number:number number:min-integer-digits="1" number:decimal-places="0" number:grouping="true"/>
      <number:text>)</number:text>
    </number:number-style>
    <number:number-style style:name="g-">
      <number:number number:min-integer-digits="1" number:decimal-places="0" number:grouping="true"/>
      <style:map style:condition="value()&lt;0" style:apply-style-name="g-2"/>
    </number:number-style>
    <number:percentage-style style:name="p-">
      <number:number number:min-integer-digits="1" number:decimal-places="0"/>
      <number:text>%</number:text>
    </number:percentage-style>
    <number:percentage-style style:name="p-d1-">
      <number:number number:min-integer-digits="1" number:decimal-places="1"/>
      <number:text>%</number:text>
    </number:percentage-style>
    <style:style style:name="Default" style:family="table-cell" style:data-style-name="N0">
      <style:table-cell-properties style:vertical-align="automatic" fo:background-color="#FFFFFF"/>
      <style:text-properties fo:color="#000000" style:font-name="Arial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[Customer]</meta:initial-creator>
    <meta:creation-date>2024-04-20T18:03:35Z</meta:creation-date>
    <dc:creator>Public</dc:creator>
    <dc:title>Verantwoord Parkeren 2013 - Quintessence</dc:title>
    <dc:language>nl</dc:language>
  </office:meta>
</office:document-meta>
</file>