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Verantwoord Parkeren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Parkeerplaatsen per cluster</text:p>
          </table:table-cell>
        </table:table-row>
        <table:table-row table:style-name="ro1">
          <table:table-cell office:value-type="string" table:style-name="firstrow-headrow-first-empty-left-top-"/>
          <table:table-cell office:value-type="string" table:style-name="firstrow-headrow-right-top-highlight-bold-n-">
            <text:p>2013</text:p>
          </table:table-cell>
          <table:table-cell office:value-type="string" table:style-name="firstrow-headrow-right-top-n-">
            <text:p>2012</text:p>
          </table:table-cell>
        </table:table-row>
        <table:table-row table:style-name="ro1">
          <table:table-cell office:value-type="string" table:style-name="first-left-top-">
            <text:p>Cluster 'Mid'</text:p>
          </table:table-cell>
          <table:table-cell office:value-type="string" table:style-name="right-top-highlight-n-g-">
            <text:p>231.116</text:p>
          </table:table-cell>
          <table:table-cell office:value-type="string" table:style-name="right-top-n-g-">
            <text:p>233.556</text:p>
          </table:table-cell>
        </table:table-row>
        <table:table-row table:style-name="ro1">
          <table:table-cell office:value-type="string" table:style-name="first-left-top-">
            <text:p>Cluster 'West'</text:p>
          </table:table-cell>
          <table:table-cell office:value-type="string" table:style-name="right-top-highlight-n-g-">
            <text:p>75.711</text:p>
          </table:table-cell>
          <table:table-cell office:value-type="string" table:style-name="right-top-n-g-">
            <text:p>74.917</text:p>
          </table:table-cell>
        </table:table-row>
        <table:table-row table:style-name="ro1">
          <table:table-cell office:value-type="string" table:style-name="first-left-top-">
            <text:p>Cluster 'Zuid'</text:p>
          </table:table-cell>
          <table:table-cell office:value-type="string" table:style-name="right-top-highlight-n-g-">
            <text:p>105.690</text:p>
          </table:table-cell>
          <table:table-cell office:value-type="string" table:style-name="right-top-n-g-">
            <text:p>110.080</text:p>
          </table:table-cell>
        </table:table-row>
        <table:table-row table:style-name="ro1">
          <table:table-cell office:value-type="string" table:style-name="first-left-top-">
            <text:p>Cluster 'Noord'</text:p>
          </table:table-cell>
          <table:table-cell office:value-type="string" table:style-name="right-top-highlight-n-g-">
            <text:p>392.803</text:p>
          </table:table-cell>
          <table:table-cell office:value-type="string" table:style-name="right-top-n-g-">
            <text:p>441.701</text:p>
          </table:table-cell>
        </table:table-row>
        <table:table-row table:style-name="ro1">
          <table:table-cell office:value-type="string" table:style-name="lastrow-first-left-top-bold-total-">
            <text:p>Totaal</text:p>
          </table:table-cell>
          <table:table-cell office:value-type="string" table:style-name="lastrow-right-top-highlight-bold-total-n-g-">
            <text:p>805.320</text:p>
          </table:table-cell>
          <table:table-cell office:value-type="string" table:style-name="lastrow-right-top-bold-total-n-g-">
            <text:p>860.254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03:58:14Z</meta:creation-date>
    <dc:creator>Public</dc:creator>
    <dc:title>Verantwoord Parkeren 2013 - Kerncijfers</dc:title>
    <dc:language>nl</dc:language>
  </office:meta>
</office:document-meta>
</file>